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2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</style:style>
    <style:style style:name="P13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2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21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style:line-height-at-least="0.635cm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" fo:font-size="11pt" fo:letter-spacing="-0.002cm" fo:font-weight="normal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4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6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7" style:family="paragraph" style:parent-style-name="Standard">
      <style:paragraph-properties fo:line-height="100%" fo:text-align="justify" style:justify-single-word="false"/>
    </style:style>
    <style:style style:name="P38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0" style:family="paragraph" style:parent-style-name="Standard" style:list-style-name="L1">
      <style:paragraph-properties fo:line-height="100%" fo:text-align="justify" style:justify-single-word="false"/>
      <style:text-properties style:font-name="Arial" style:font-size-asian="11pt" style:font-name-complex="Arial" style:font-size-complex="11pt"/>
    </style:style>
    <style:style style:name="P41" style:family="paragraph" style:parent-style-name="Standard" style:list-style-name="L1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list-style-name="L1">
      <style:paragraph-properties fo:line-height="100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 style:list-style-name="L2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 style:list-style-name="L1">
      <style:paragraph-properties fo:line-height="100%" fo:text-align="justify" style:justify-single-word="false"/>
      <style:text-properties fo:color="#000000" style:font-name="Arial2" fo:font-size="12pt" style:font-name-asian="Arial2" style:font-size-asian="12pt" style:font-name-complex="Arial2" style:font-size-complex="12pt"/>
    </style:style>
    <style:style style:name="P45" style:family="paragraph" style:parent-style-name="Standard" style:list-style-name="L2">
      <style:paragraph-properties fo:line-height="100%" fo:text-align="justify" style:justify-single-word="false"/>
    </style:style>
    <style:style style:name="P46" style:family="paragraph" style:parent-style-name="Standard" style:list-style-name="L2">
      <style:paragraph-properties fo:line-height="100%" fo:text-align="justify" style:justify-single-word="false" style:text-autospace="none"/>
    </style:style>
    <style:style style:name="P47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letter-spacing="-0.002cm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fo:font-size="9pt" fo:font-weight="bold" style:font-size-asian="9pt" style:font-weight-asian="bold" style:font-name-complex="Arial" style:font-size-complex="9pt"/>
    </style:style>
    <style:style style:name="T12" style:family="text">
      <style:text-properties fo:font-size="9pt" style:font-size-asian="7.84999990463257pt" style:font-size-complex="9pt"/>
    </style:style>
    <style:style style:name="T13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4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5" style:family="text"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etter-spacing="-0.002cm" fo:font-weight="normal" style:font-weight-asian="normal" style:font-weight-complex="normal"/>
    </style:style>
    <style:style style:name="T21" style:family="text">
      <style:text-properties fo:letter-spacing="-0.002cm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13"><draw:frame draw:style-name="fr1" draw:name="immagini1" text:anchor-type="as-char" svg:width="2.461cm" svg:height="3.805cm" draw:z-index="4"><draw:image xlink:href="Pictures/100000000000010400000187E83EBF68.jpg" xlink:type="simple" xlink:show="embed" xlink:actuate="onLoad"/></draw:frame></text:p>
      <text:p text:style-name="P13"/>
      <text:p text:style-name="P17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8">Proposta N. <text:bookmark-start text:name="num_proposta"/>882<text:bookmark-end text:name="num_proposta"/> </text:p>
      <text:p text:style-name="P13"/>
      <text:p text:style-name="P19"><text:span text:style-name="T16">DETERMINA</text:span> </text:p>
      <text:p text:style-name="P20">N. <text:bookmark-start text:name="numero_det"/>739<text:bookmark-end text:name="numero_det"/> DEL <text:bookmark-start text:name="data_det"/>13/05/2015<text:bookmark-end text:name="data_det"/></text:p>
      <text:p text:style-name="P14"/>
      <text:p text:style-name="P14"/>
      <text:p text:style-name="P21"><text:span text:style-name="T12">INCARICATO ALLA REDAZIONE:<text:tab/> </text:span><text:bookmark-start text:name="funzionario_est"/><text:span text:style-name="T12">Pianalto Patrizia</text:span><text:bookmark-end text:name="funzionario_est"/></text:p>
      <text:p text:style-name="P21"><text:span text:style-name="T12">RESPONSABILE DEL SERVIZIO: <text:tab/></text:span><text:bookmark-start text:name="responsabile_serv"/><text:span text:style-name="T12">Castagnaro Micaela</text:span><text:bookmark-end text:name="responsabile_serv"/></text:p>
      <text:p text:style-name="P21"><text:span text:style-name="T17">DA INSERIRE NELL’ELENCO CONSULENTI E COLLABORATORI ART. 15 D.LGS. 33/2013 - </text:span><text:span text:style-name="T12"><text:s/>ex art. 34 DL 223/06 <text:s/></text:span><text:bookmark-start text:name="banca_dati"/><text:span text:style-name="T12">NO</text:span><text:bookmark-end text:name="banca_dati"/></text:p>
      <text:p text:style-name="P21"><text:span text:style-name="T12">TIPO DETERMINA: </text:span><text:bookmark-start text:name="tipo"/><text:span text:style-name="T12">CON IMPEGNI O ACC. DEL PROPRIO PEG</text:span><text:bookmark-end text:name="tipo"/></text:p>
      <text:p text:style-name="P15">SETTORE PROPONENTE: <text:bookmark-start text:name="settore_prop"/>SETTORE SISTEMA INFORMATIVO COMUNALE<text:bookmark-end text:name="settore_prop"/></text:p>
      <text:p text:style-name="P15">L'ATTO VA FIRMATO DA UNA PO/AP DI SETTORE ? <text:s text:c="6"/><text:bookmark-start text:name="parere_po_sino"/>SI<text:bookmark-end text:name="parere_po_sino"/></text:p>
      <text:p text:style-name="P16"/>
      <text:p text:style-name="P22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2"><text:bookmark-start text:name="oggetto"/>TRASFERIMENTO D'ORDINE DEL RAGIONIERE CAPO DI UN IMPEGNO DI SPESA PER IL PROGETTO E-GOVERNMENT “FROM-CI” - RINNOVO SERVIZI ANNO 2015 – A SEGUITO DI REDAZIONE DEL RENDICONTO 2014 – NUM INT. 43 SCIG <text:s/>-Z06128F15C<text:bookmark-end text:name="oggetto"/></text:p>
          </table:table-cell>
        </table:table-row>
      </table:table>
      <text:p text:style-name="P23"/>
      <text:p text:style-name="Standard"/>
      <text:p text:style-name="P39"><text:s text:c="2"/></text:p>
      <text:p text:style-name="P26"><text:s/><text:bookmark-start text:name="testo"/><text:span text:style-name="T18"><text:line-break/>IL <text:s text:c="2"/>DIRIGENTE</text:span></text:p>
      <text:p text:style-name="P25">Premesso quanto segue:</text:p>
      <text:p text:style-name="P25"/>
      <text:p text:style-name="P27"><text:tab/>Con determinazione dirigenziale n. Gen. 2056/2014 gen (NPG 6257 del 21/01/2015) si è <text:s/>provveduto ad approvare la spesa di <text:span text:style-name="T19">Euro 5.612,00 (IVA inclusa) </text:span>per alcuni servizi di supporto sistemistico per il progetto e-gov FromCi per l'anno 2015 mediante acquisizione in economia sul MEPA affidando la fornitura ad <text:span text:style-name="T20">Intesys Networking Srl unipersonale – via Roveggia, 122/A <text:s/>37136 Verona – P.IVA e C.F. 02974020238;</text:span></text:p>
      <text:p text:style-name="P31"/>
      <text:p text:style-name="P27"><text:span text:style-name="T20"><text:tab/>La</text:span><text:span text:style-name="T21"> </text:span>spesa relativa di Euro 5.612,00 (IVA inclusa) è stata impegnata <text:span text:style-name="T19">al cap. 1400900</text:span> <text:s/>"Vari interventi di Informatizzazione” del bilancio dell’esercizio 2015 all’impegno n. <text:span text:style-name="T19">40358 - 2740/2005 ;</text:span></text:p>
      <text:p text:style-name="P27"/>
      <text:p text:style-name="P27"><text:tab/>A seguito della redazione del Rendiconto 2014, d'ordine del Ragioniere Capo, tale impegno è stato trasferito al nuovo codice impegno 104374;</text:p>
      <text:p text:style-name="P27"/>
      <text:p text:style-name="P27"><text:tab/>Si rende quindi necessario provvedere a formalizzare tale trasferimento. </text:p>
      <text:p text:style-name="P25"/>
      <text:p text:style-name="P26">Tutto ciò premesso;</text:p>
      <text:p text:style-name="P26"/>
      <text:list xml:id="list5800377812264276983" text:style-name="L1">
        <text:list-item>
          <text:p text:style-name="P40">Visto l’art. 163, comma 3, del D. Lgs. 18 agosto 2000, n. 267, come modificato dal D.Lgs. 126/2014, (regime esercizio provvisorio);</text:p>
        </text:list-item>
        <text:list-item>
          <text:p text:style-name="P40">Visto il p. 8 dell’Allegato 4/2 al D.Lgs. 118/2011, come modificato dal D.Lgs. 126/2014, Principio contabile applicato concernente la contabilità finanziaria (esercizio provvisorio e gestione provvisoria);</text:p>
        </text:list-item>
        <text:list-item>
          <text:p text:style-name="P44">Visti il D.M.I. 24 dicembre 2014 che sposta il termine di approvazione del Bilancio di Previsione 2015 al 31 marzo 2015 e il D.M.I. 16 marzo 2015 che differisce ulteriormente il termine al 31 maggio 2015;</text:p>
        </text:list-item>
        <text:list-item>
          <text:p text:style-name="P41">Vista la deliberazione del <text:s/>Consiglio comunale n. 21/35750 del 6/5/2014 (e successive variazioni) che approva il Bilancio di Previsione 2014/2016;</text:p>
        </text:list-item>
        <text:list-item>
          <text:p text:style-name="P41">Viste le deliberazioni di Giunta comunale n. 117/47367 del 17/6/2014 e n. 238/88038 del 11/11/14 che approvano il Piano Esecutivo di Gestione Finanziario 2014/2016 (P.E.G.) (e successive variazioni);</text:p>
        </text:list-item>
        <text:list-item>
          <text:p text:style-name="P42">Vista la deliberazione della Giunta comunale n. 288/102209 del 19/12/2014 che approva il documento programmatico triennale denominato “Piano della Performance” per il triennio 2014-2016 che adotta, altresì, gli obiettivi strategici ed operativi di gestione affidati ai Dirigenti;</text:p>
        </text:list-item>
        <text:list-item>
          <text:p text:style-name="P41"><text:soft-page-break/>Visto l’art. 107, comma 3, lett. d) del D. Lgs. 18/8/2000, n. 267 che attribuisce ai dirigenti la competenza ad assumere impegni di spesa ed i principi contabili di cui all’art. 151 del medesimo D. Lgs. 267/00 e al D. Lgs. 118/11;</text:p>
        </text:list-item>
        <text:list-item>
          <text:p text:style-name="P41">Verificati gli adempimenti e le modalità di cui all’art. 3 della Legge 13 agosto 2010 n. 136, in merito all’obbligo di tracciabilità dei flussi finanziari;</text:p>
        </text:list-item>
        <text:list-item>
          <text:p text:style-name="P41">Visto il Regolamento di Contabilità del Comune di Vicenza approvato con delibera CC n. 11 del 14/2/13 e successive modificazioni;</text:p>
        </text:list-item>
      </text:list>
      <text:p text:style-name="P27"/>
      <text:p text:style-name="P30"><text:s text:c="56"/>DETERMINA</text:p>
      <text:p text:style-name="P25"/>
      <text:list xml:id="list1763860211975804331" text:style-name="L2">
        <text:list-item>
          <text:p text:style-name="P45"><text:span text:style-name="T9">di approvare quanto descritto in premessa, dando atto che la spesa di Euro 5.612,00 (IVA inclusa) a seguito della redazione del rendiconto 2014 è stata trasferita d'ordine del Ragioniere Capo al nuovo codice impegno 104374 al cap. </text:span><text:span text:style-name="T8">1400900</text:span><text:span text:style-name="T9"> "Vari interventi di Informatizzazione” del bilancio dell’esercizio 2015;</text:span></text:p>
        </text:list-item>
        <text:list-item>
          <text:p text:style-name="P46"><text:span text:style-name="T9">di dare atto che la fornitura approvata con determinazione dirigenziale NPG 6257 del 21/01/2015 resta affidata ad </text:span><text:span text:style-name="T10">Intesys Networking Srl unipersonale – via Roveggia, 122/A <text:s/>37136 Verona – P.IVA e C.F. 02974020238 per Euro 5.612,00 (IVA inclusa);</text:span></text:p>
        </text:list-item>
        <text:list-item>
          <text:p text:style-name="P43">di attestare che, oltre a quanto indicato nel dispositivo della presente determinazione, non vi sono altri riflessi diretti ed indiretti sulla situazione economico-finanziaria o sul patrimonio del Comune, ai sensi dell'art. 49 del Tuel, D. Lgs. 267/00, come modificato dall'art. 3 del DL 10/10/12, n. 174; <text:s/></text:p>
        </text:list-item>
        <text:list-item>
          <text:p text:style-name="P43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43">di approvare il seguente cronoprogramma di spesa e/o entrata sulla base delle norme e dei principi contabili di dui al D.Lgs. 23 giugno 2011, n. 118 (Armonizzazione sistemi contabili) e del DPCM 28/12/11:</text:p>
        </text:list-item>
      </text:list>
      <text:p text:style-name="P37"><draw:frame draw:style-name="fr2" draw:name="Oggetto2" text:anchor-type="char" svg:x="0.191cm" svg:y="0.658cm" svg:width="17.184cm" svg:height="9.802cm" draw:z-index="5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<text:p text:style-name="P26"><text:span text:style-name="T18">di attestare il rispetto delle norme vigenti in materia di acquisto di beni e servizi e, in particolare, dell'art. 1 del DL 6/7/12, n. 95, conv. nella L.7/8/12, n. 135 (procedure Consip Spa) e quindi è legittimo procedere all'acquisto oggetto della presente determinazione. </text:span><text:bookmark-end text:name="testo"/><text:s text:c="2"/></text:p>
      <text:p text:style-name="P26"><text:s/></text:p>
      <text:p text:style-name="P38"/>
      <text:p text:style-name="P36"/>
      <text:p text:style-name="P29"><text:bookmark-start text:name="testo_proposta_po"/>}PARERE TECNICO ESPRESSO DALLA PO/AP AI SENSI DELL'ART. 4 comma 5 del Regolamento dei Controlli Interni del Comune di Vicenza. Il parere e' stato apposto in data 13/05/2015 da Monica Saugo con parere favorevole.<text:line-break/>Eventuali motivazioni: 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8">IL <text:s/>DIRIGENTE RESPONSABILE DEL SERVIZIO</text:p>
          </table:table-cell>
          <table:table-cell table:style-name="Tabella3.B2" office:value-type="string">
            <text:p text:style-name="P35"><text:bookmark-start text:name="firma_dirigente"/>Micaela Castagnaro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3">Documento firmato digitalmente</text:p>
            <text:p text:style-name="P35">(artt. 20-21-24 D. Lgs. 7/03/2005 n. 82 e s.m.i.)</text:p>
          </table:table-cell>
        </table:table-row>
      </table:table>
      <text:p text:style-name="P24"/>
      <text:p text:style-name="P34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9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10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P12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1" style:family="text"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5</text:page-number></text:span><text:span text:style-name="MT1"> di </text:span><text:span text:style-name="MT2"><text:page-count style:num-format="1">5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3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gen. 2015</text:span></text:p>
        <text:p text:style-name="MP2"/>
        <text:p text:style-name="MP3"/>
        <text:p text:style-name="MP4">Proposta N. <text:bookmark-ref text:reference-format="text" text:ref-name="num_proposta">882</text:bookmark-ref> </text:p>
        <text:p text:style-name="MP5">DETERMINA N. <text:bookmark-ref text:reference-format="text" text:ref-name="numero_det">739</text:bookmark-ref> DEL <text:bookmark-ref text:reference-format="text" text:ref-name="data_det">13/05/2015</text:bookmark-ref> </text:p>
        <text:p text:style-name="MP6"/>
        <text:p text:style-name="MP7"><text:span text:style-name="MT3">INCARICATO ALLA REDAZIONE: <text:s text:c="3"/></text:span><text:span text:style-name="MT7"><text:bookmark-ref text:reference-format="text" text:ref-name="funzionario_est">Pianalto Patrizia</text:bookmark-ref></text:span><text:span text:style-name="MT3">; </text:span></text:p>
        <text:p text:style-name="MP7"><text:span text:style-name="MT3">RESPONSABILE DEL SERVIZIO: <text:s/></text:span><text:span text:style-name="MT7"><text:bookmark-ref text:reference-format="text" text:ref-name="responsabile_serv">Castagnaro Micaela</text:bookmark-ref></text:span><text:span text:style-name="MT3">; <text:s/></text:span></text:p>
        <text:p text:style-name="MP7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8">TIPO DETERMINA: <text:bookmark-ref text:reference-format="text" text:ref-name="tipo">CON IMPEGNI O ACC. DEL PROPRIO PEG</text:bookmark-ref></text:p>
        <text:p text:style-name="MP9">L'ATTO VA FIRMATO DA UNA PO/AP DI SETTORE ? <text:s text:c="5"/>_ <text:s/></text:p>
        <text:p text:style-name="MP7"><text:span text:style-name="MT1">OGGETTO: <text:s/></text:span><text:span text:style-name="MT10"><text:bookmark-ref text:reference-format="text" text:ref-name="oggetto">TRASFERIMENTO D'ORDINE DEL RAGIONIERE CAPO DI UN IMPEGNO DI SPESA PER IL PROGETTO E-GOVERNMENT “FROM-CI” - RINNOVO SERVIZI ANNO 2015 – A SEGUITO DI REDAZIONE DEL RENDICONTO 2014 – NUM INT. 43 SCIG  -Z06128F15C</text:bookmark-ref></text:span></text:p>
        <text:p text:style-name="MP10"/>
      </style:header>
      <style:footer>
        <text:p text:style-name="MP11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2"><text:span text:style-name="MT11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</text:span><text:span text:style-name="MT11">Vicenza</text:span><text:span text:style-name="MT11">”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termi</dc:title>
    <meta:initial-creator>COMUNE DI VICENZA</meta:initial-creator>
    <meta:creation-date>2012-10-22T15:13:00</meta:creation-date>
    <dc:date>2015-05-13T16:41:34.34</dc:date>
    <meta:print-date>2013-05-17T14:59:53</meta:print-date>
    <dc:language>it-IT</dc:language>
    <meta:editing-cycles>59</meta:editing-cycles>
    <meta:editing-duration>PT2H47M48S</meta:editing-duration>
    <dc:creator>Nicoletta.. Cusin</dc:creator>
    <meta:document-statistic meta:table-count="3" meta:image-count="2" meta:object-count="1" meta:page-count="5" meta:paragraph-count="55" meta:word-count="998" meta:character-count="660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5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17"/>
        <table:table-column table:style-name="co9" table:default-cell-style-name="ce20"/>
        <table:table-column table:style-name="co10" table:default-cell-style-name="ce24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3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5612">
            <text:p>5.612,00</text:p>
          </table:table-cell>
          <table:table-cell office:value-type="float" office:value="2014">
            <text:p>2014</text:p>
          </table:table-cell>
          <table:table-cell/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 office:value-type="float" office:value="5612">
            <text:p>5.612,00</text:p>
          </table:table-cell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5612">
            <text:p>5.612,00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N.:</text:p>
          </table:table-cell>
          <table:table-cell table:style-name="ce11" office:value-type="float" office:value="104374">
            <text:p>104374</text:p>
          </table:table-cell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Cap. n.:</text:p>
          </table:table-cell>
          <table:table-cell table:style-name="ce11" office:value-type="float" office:value="1400900">
            <text:p>1400900</text:p>
          </table:table-cell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table:style-name="ce15"/>
          <table:table-cell table:style-name="ce18" table:formula="of:=IF([.C10]=0;&quot;&quot;;IF([.C10]=[.G17];&quot;OK&quot;;&quot;ERROR&quot;))" office:value-type="string" office:string-value="OK">
            <text:p>OK</text:p>
          </table:table-cell>
          <table:table-cell table:style-name="ce21" table:formula="of:=SUM([.G5:.G16])" office:value-type="float" office:value="5612">
            <text:p>5.612,00</text:p>
          </table:table-cell>
          <table:table-cell table:style-name="ce18" table:formula="of:=IF([.C10]=0;&quot;&quot;;IF([.C10]=[.I17];&quot;OK&quot;;&quot;ERROR&quot;))" office:value-type="string" office:string-value="OK">
            <text:p>OK</text:p>
          </table:table-cell>
          <table:table-cell table:style-name="ce21" table:formula="of:=SUM([.I5:.I16])" office:value-type="float" office:value="5612">
            <text:p>5.612,00</text:p>
          </table:table-cell>
          <table:table-cell table:style-name="ce2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12/05/2015</text:date>, <text:time>10.28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