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100%" fo:text-align="justify" style:justify-single-word="false">
        <style:tab-stops>
          <style:tab-stop style:position="1.251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ab-stops>
          <style:tab-stop style:position="1.058cm"/>
        </style:tab-stops>
      </style:paragraph-properties>
      <style:text-properties style:font-name="Arial" style:font-name-complex="Arial"/>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line-height="100%" fo:text-align="justify" style:justify-single-word="false">
        <style:tab-stops>
          <style:tab-stop style:position="1.251cm"/>
        </style:tab-stops>
      </style:paragraph-properties>
      <style:text-properties style:font-name="Arial3" fo:font-size="11pt" fo:background-color="transparent" style:font-size-asian="11pt" style:font-size-complex="11pt"/>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Standard">
      <style:paragraph-properties fo:margin-left="0cm" fo:margin-right="0cm" fo:margin-top="0.101cm" fo:margin-bottom="0.101cm" fo:line-height="100%" fo:text-align="justify" style:justify-single-word="false" fo:text-indent="0.787cm" style:auto-text-indent="false"/>
    </style:style>
    <style:style style:name="P40" style:family="paragraph" style:parent-style-name="Standard">
      <style:paragraph-properties fo:margin-left="0cm" fo:margin-right="0cm" fo:margin-top="0.101cm" fo:margin-bottom="0.101cm" fo:line-height="100%" fo:text-align="justify" style:justify-single-word="false" fo:text-indent="0.787cm" style:auto-text-indent="false">
        <style:tab-stops>
          <style:tab-stop style:position="1.058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41" style:family="paragraph" style:parent-style-name="Default">
      <style:paragraph-properties fo:margin-left="0cm" fo:margin-right="0cm" fo:margin-top="0.101cm" fo:margin-bottom="0.101cm" fo:line-height="100%" fo:text-align="justify" style:justify-single-word="false" fo:text-indent="0.787cm" style:auto-text-indent="false">
        <style:tab-stops>
          <style:tab-stop style:position="1.058cm"/>
        </style:tab-stops>
      </style:paragraph-properties>
      <style:text-properties fo:color="#000000" style:font-name="Arial2" fo:font-size="11pt" fo:font-weight="normal" fo:background-color="transparent" style:font-name-asian="Arial2" style:font-size-asian="11pt" style:font-weight-asian="normal" style:font-name-complex="Arial2" style:font-size-complex="11pt" style:font-weight-complex="normal"/>
    </style:style>
    <style:style style:name="P42" style:family="paragraph" style:parent-style-name="Default">
      <style:paragraph-properties fo:text-align="justify" style:justify-single-word="false" style:text-autospace="none"/>
      <style:text-properties fo:color="#000000" style:text-line-through-style="none" style:font-name="Arial2" fo:font-size="11pt" style:text-underline-style="none" style:font-name-asian="Arial2" style:font-size-asian="11pt" style:font-name-complex="Arial2" style:font-size-complex="11pt"/>
    </style:style>
    <style:style style:name="P43" style:family="paragraph" style:parent-style-name="Standard" style:list-style-name="L1">
      <style:paragraph-properties fo:line-height="100%" fo:text-align="justify" style:justify-single-word="false">
        <style:tab-stops>
          <style:tab-stop style:position="1.251cm"/>
        </style:tab-stops>
      </style:paragraph-properties>
      <style:text-properties style:font-name="Arial3" fo:font-size="11pt" fo:background-color="transparent" style:font-size-asian="11pt" style:font-size-complex="11pt"/>
    </style:style>
    <style:style style:name="P44"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5" style:family="paragraph" style:parent-style-name="Standard" style:list-style-name="L2">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6" style:family="paragraph" style:parent-style-name="Standard" style:list-style-name="L3">
      <style:paragraph-properties fo:line-height="100%" fo:text-align="justify" style:justify-single-word="false"/>
      <style:text-properties style:font-name="Arial" fo:font-size="11pt" style:font-size-asian="11pt" style:font-name-complex="Arial" style:font-size-complex="11pt"/>
    </style:style>
    <style:style style:name="P47" style:family="paragraph" style:parent-style-name="Standard" style:list-style-name="L3">
      <style:paragraph-properties fo:line-height="100%"/>
      <style:text-properties style:font-name="Arial" fo:font-size="11pt" style:font-size-asian="11pt" style:font-name-complex="Arial" style:font-size-complex="11pt"/>
    </style:style>
    <style:style style:name="P48" style:family="paragraph" style:parent-style-name="Standard" style:list-style-name="L4">
      <style:paragraph-properties fo:line-height="100%" fo:text-align="justify" style:justify-single-word="false"/>
      <style:text-properties style:font-name="Arial" fo:font-size="11pt" style:font-size-asian="11pt" style:font-size-complex="11pt"/>
    </style:style>
    <style:style style:name="P49" style:family="paragraph" style:parent-style-name="Standard" style:list-style-name="L3">
      <style:paragraph-properties fo:line-height="100%"/>
      <style:text-properties style:font-name="Arial" fo:font-size="11pt" fo:font-weight="normal" style:font-size-asian="11pt" style:font-weight-asian="normal" style:font-name-complex="Arial" style:font-size-complex="11pt" style:font-weight-complex="normal"/>
    </style:style>
    <style:style style:name="P50" style:family="paragraph" style:parent-style-name="Standard" style:list-style-name="L3">
      <style:paragraph-properties fo:line-height="100%" fo:text-align="justify" style:justify-single-word="false"/>
    </style:style>
    <style:style style:name="P5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2" style:family="paragraph" style:parent-style-name="Standard" style:list-style-name="L3">
      <style:paragraph-properties fo:margin-top="0.101cm" fo:margin-bottom="0.101cm" fo:line-height="100%" fo:text-align="justify" style:justify-single-word="false"/>
      <style:text-properties style:font-name="Arial3" fo:font-size="11pt"/>
    </style:style>
    <style:style style:name="P53" style:family="paragraph" style:parent-style-name="Standard" style:list-style-name="L4">
      <style:paragraph-properties fo:margin-top="0.101cm" fo:margin-bottom="0.101cm" fo:line-height="100%" fo:text-align="justify" style:justify-single-word="false"/>
      <style:text-properties style:font-name="Arial" fo:font-size="11pt" style:font-size-asian="11pt" style:font-size-complex="11pt"/>
    </style:style>
    <style:style style:name="P54" style:family="paragraph" style:parent-style-name="Standard" style:list-style-name="L3">
      <style:paragraph-properties fo:margin-top="0.101cm" fo:margin-bottom="0.101cm" fo:line-height="100%" fo:text-align="justify" style:justify-single-word="false"/>
      <style:text-properties style:use-window-font-color="true"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fo:background-color="transparent"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background-color="transparent" style:font-size-asian="11pt" style:font-name-complex="Arial" style:font-size-complex="11pt"/>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style:font-name-complex="Arial"/>
    </style:style>
    <style:style style:name="T17" style:family="text">
      <style:text-properties style:use-window-font-color="true"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8" style:family="text">
      <style:text-properties fo:font-size="20pt" style:font-size-asian="20pt" style:font-size-complex="20pt"/>
    </style:style>
    <style:style style:name="T19" style:family="text">
      <style:text-properties fo:font-size="8pt" style:font-size-asian="8pt" style:font-size-complex="8pt"/>
    </style:style>
    <style:style style:name="T20" style:family="text">
      <style:text-properties fo:font-weight="bold" style:font-weight-asian="bold"/>
    </style:style>
    <style:style style:name="T21" style:family="text">
      <style:text-properties fo:color="#000000" style:font-name="Arial3" fo:font-size="11pt" style:font-name-asian="Garamond" style:font-size-asian="11pt" style:font-name-complex="Garamond" style:font-size-complex="11pt"/>
    </style:style>
    <style:style style:name="T22" style:family="text">
      <style:text-properties fo:color="#000000" style:font-name="Arial2" fo:font-size="11pt" style:font-name-asian="Arial2" style:font-size-asian="11pt" style:font-name-complex="Arial2" style:font-size-complex="11pt"/>
    </style:style>
    <style:style style:name="T23" style:family="text">
      <style:text-properties fo:color="#000000" fo:font-weight="bold" style:font-weight-asian="bold"/>
    </style:style>
    <style:style style:name="T24" style:family="text">
      <style:text-properties style:font-name="Arial3" fo:font-size="11pt"/>
    </style:style>
    <style:style style:name="T25" style:family="text">
      <style:text-properties style:font-name="Arial3" fo:font-size="11pt" fo:font-weight="bold" style:font-weight-asian="bold" style:font-weight-complex="bold"/>
    </style:style>
    <style:style style:name="T26" style:family="text">
      <style:text-properties style:font-name="Arial3" fo:font-size="11pt" fo:background-color="transparent" style:font-size-asian="11pt" style:font-size-complex="11pt"/>
    </style:style>
    <style:style style:name="T2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758<text:bookmark-end text:name="num_proposta"/> </text:p>
      <text:p text:style-name="P12"/>
      <text:p text:style-name="P18"><text:span text:style-name="T18">DETERMINA</text:span> </text:p>
      <text:p text:style-name="P19">N. <text:bookmark-start text:name="numero_det"/>1491<text:bookmark-end text:name="numero_det"/> DEL <text:bookmark-start text:name="data_det"/>12/07/2016<text:bookmark-end text:name="data_det"/></text:p>
      <text:p text:style-name="P13"/>
      <text:p text:style-name="P13"/>
      <text:p text:style-name="P20"><text:span text:style-name="T13">INCARICATO ALLA REDAZIONE:<text:tab/> </text:span><text:bookmark-start text:name="funzionario_est"/><text:span text:style-name="T13">Pianalto Patrizia</text:span><text:bookmark-end text:name="funzionario_est"/></text:p>
      <text:p text:style-name="P20"><text:span text:style-name="T13">RESPONSABILE DEL SERVIZIO: <text:tab/></text:span><text:bookmark-start text:name="responsabile_serv"/><text:span text:style-name="T13">Bertoldo Sara</text:span><text:bookmark-end text:name="responsabile_serv"/></text:p>
      <text:p text:style-name="P20"><text:span text:style-name="T19">DA INSERIRE NELL’ELENCO CONSULENTI E COLLABORATORI ART. 15 D.LGS. 33/2013 - </text:span><text:span text:style-name="T13"><text:s/>ex art. 34 DL 223/06 <text:s/></text:span><text:bookmark-start text:name="banca_dati"/><text:span text:style-name="T13">NO</text:span><text:bookmark-end text:name="banca_dati"/></text:p>
      <text:p text:style-name="P20"><text:span text:style-name="T13">TIPO DETERMINA: </text:span><text:bookmark-start text:name="tipo"/><text:span text:style-name="T13">CON IMPEGNI O ACC. ANCHE DI ALTRI DIRIGENTI</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ERVIZIO DI ASSISTENZA "IN OUTSOURCING" <text:s/>AI SISTEMI DI PERSONAL COMPUTERS <text:s/>E PERIFERICHE IN DOTAZIONE AGLI UFFICI DEL COMUNE DI VICENZA ANNO 2016/2017 CON ESTENSIONE AGLI ENTI ADERENTI AL CENTRO SERVIZI TERRITORIALE VICENTINO. CIG 62432740B1 <text:s/>FASCICOLO 58<text:bookmark-end text:name="oggetto"/></text:p>
          </table:table-cell>
        </table:table-row>
      </table:table>
      <text:p text:style-name="P22"/>
      <text:p text:style-name="Standard"/>
      <text:p text:style-name="P38"><text:s text:c="2"/></text:p>
      <text:p text:style-name="P25"><text:s/><text:bookmark-start text:name="testo"/><text:span text:style-name="T20"><text:line-break/> <text:s text:c="60"/>IL <text:s text:c="2"/>DIRIGENTE</text:span></text:p>
      <text:p text:style-name="P24">Premesso quanto segue:</text:p>
      <text:p text:style-name="P39"><text:span text:style-name="T10">Con determinazione dirigenziale PGN 90914/70 del 21/08/2015 <text:s/>è stata aggiudicata una gara specifica per l'erogazione del servizio di assistenza “in outsourcing” ai sistemi di personal computers e periferiche in dotazione agli uffici del Comune di Vicenza per l'anno 2015/2016 con estensione agli enti aderenti al Centro Servizi Territoriale Vicentino </text:span><text:span text:style-name="T11">a favore della Ditta </text:span><text:span text:style-name="T9">ACS ALVEARE COOPERATIVA SOCIALE ONLUS;</text:span></text:p>
      <text:p text:style-name="P32"><text:tab/>Come indicato nel capitolato tecnico e foglio condizioni, predisposti dal Settore Sistema Informativo Comunale e sottoscritti dal fornitore per accettazione, la durata del servizio era di un anno, prorogabile di un ulteriore anno, in funzione del grado di soddisfazione sulla prestazione svolta e dell'aderenza del servizio di outsourcing alle esigenze dell’Amministrazione.</text:p>
      <text:p text:style-name="P32"><text:tab/>Visto che il servizio si sta svolgendo nel rispetto di quanto previsto dal contratto, sia con la produzione dei rapporti d'intervento giornalieri che con il gradimento dimostrato tramite questionario di soddisfazione degli uffici utenti;</text:p>
      <text:p text:style-name="P32"><text:tab/>Considerato quindi che grazie al rispetto degli SLA (Service Level Agreement) previsti, nessuna penale è stata applicata al fornitore;</text:p>
      <text:p text:style-name="P40"><text:tab/>Dato atto che le condizioni economiche non subiscono variazioni, come espressamente previsto nel capitolato e che dette condizioni oltre a ritenersi congrue ed eque, risultano particolarmente vantaggiose per l'Amministrazione, si ritiene di procedere all'impegno di spesa per tali prestazioni per il periodo 2016/2017 per i seguenti importi: </text:p>
      <text:p text:style-name="P41">Euro 47.225,49 oltre l'Iva 22% per un anno da settembre 2016 per complessivi Euro 57.615,10 così suddivisi: </text:p>
      <text:p text:style-name="P42"/>
      <text:p text:style-name="P36">Euro 5. 525,49 oltre l'Iva per le parti di ricambio;</text:p>
      <text:p text:style-name="P36">Euro 41.700,00 oltre l'Iva per assistenza hardware e software dove:</text:p>
      <text:list xml:id="list6226089351559227080" text:style-name="L1">
        <text:list-item>
          <text:p text:style-name="P43">l'assistenza di base è offerta ad Euro 26,00 oltre l'Iva per ogni ora</text:p>
        </text:list-item>
        <text:list-item>
          <text:p text:style-name="P43">l'assistenza straordinaria è offerta ad Euro 27,00 <text:s/>oltre l'Iva per ogni ora</text:p>
        </text:list-item>
        <text:list-item>
          <text:p text:style-name="P43">l'assistenza estesa è offerta ad Euro 27,00 oltre l'iva per ogni ora</text:p>
        </text:list-item>
        <text:list-item>
          <text:p text:style-name="P43">l'assistenza urgente è offerta ad Euro 30,00 oltre l'iva per ogni ora</text:p>
        </text:list-item>
        <text:list-item>
          <text:p text:style-name="P43">l'assistenza oraria su chiamata per i Comuni del CST Vicentino è offerta ad Euro 26,00 oltre l'Iva per ogni ora</text:p>
        </text:list-item>
      </text:list>
      <text:p text:style-name="P29"/>
      <text:p text:style-name="P25">Tutto ciò premesso;</text:p>
      <text:list xml:id="list6137238919219322304" text:style-name="L2">
        <text:list-item>
          <text:p text:style-name="P44">Vista la deliberazione del <text:s/>Consiglio comunale n. 5/11935 del 28 gennaio 2016 che approva il Bilancio di Previsione 2016/2018, e successive modificazioni;</text:p>
        </text:list-item>
        <text:list-item>
          <text:p text:style-name="P44"><text:soft-page-break/>Vista la deliberazione di Giunta comunale n. 92/68225 del 24 maggio 2016 che approva il Piano Esecutivo di Gestione Finanziario 2016/2018 (P.E.G.), e successive modificazioni;</text:p>
        </text:list-item>
        <text:list-item>
          <text:p text:style-name="P45">Vista la deliberazione della Giunta comunale n. 133/73102 dell' 8 luglio 2015 che approva il documento programmatico triennale denominato “Piano della Performance” per il triennio 2015-2017 che adotta, altresì, gli obiettivi strategici ed operativi di gestione affidati ai Dirigenti, e successive modificazioni;</text:p>
        </text:list-item>
        <text:list-item>
          <text:p text:style-name="P44">Visto l’art. 107, comma 3, lett. d) del D. Lgs. 18/8/2000, n. 267 che attribuisce ai dirigenti la competenza ad assumere impegni di spesa ed i principi contabili di cui all’art. 151 del medesimo D. Lgs. 267/00 e al D. Lgs. 118/11;</text:p>
        </text:list-item>
        <text:list-item>
          <text:p text:style-name="P44">Verificati gli adempimenti e le modalità di cui all’art. 3 della Legge 13 agosto 2010 n. 136, in merito all’obbligo di tracciabilità dei flussi finanziari;</text:p>
        </text:list-item>
        <text:list-item>
          <text:p text:style-name="P44">Visto il Regolamento di Contabilità del Comune di Vicenza approvato con delibera CC n. 11 del 14/2/13 e successive modificazioni;</text:p>
        </text:list-item>
      </text:list>
      <text:p text:style-name="P24"/>
      <text:p text:style-name="P28"><text:s text:c="56"/>DETERMINA</text:p>
      <text:p text:style-name="P24"/>
      <text:list xml:id="list7999344378764395930" text:style-name="L3">
        <text:list-item>
          <text:p text:style-name="P50"><text:span text:style-name="T21">di approvare la spesa di Euro </text:span><text:span text:style-name="T22">Euro 47.225,49 oltre l'Iva 22% per complessivi Euro 57.615,10 </text:span><text:span text:style-name="T21">per le attività descritte in premessa;</text:span></text:p>
        </text:list-item>
        <text:list-item>
          <text:p text:style-name="P50"><text:span text:style-name="T21">di affidare la fornitura alla </text:span><text:span text:style-name="T24">Ditta </text:span><text:span text:style-name="T8">ACS ALVEARE COOPERATIVA SOCIALE ONLUS con sede Legale in Vicenza – via Divisione Folgore, 28 </text:span><text:span text:style-name="T25"><text:s/></text:span><text:span text:style-name="T8">(p.iva 03299960249)</text:span><text:span text:style-name="T10"> </text:span><text:span text:style-name="T24">per l'importo di Euro </text:span><text:span text:style-name="T26">47.225,49 oltre l'Iva 22% <text:s/>pari ad Euro 57.615,10</text:span><text:span text:style-name="T24">;</text:span></text:p>
        </text:list-item>
        <text:list-item>
          <text:p text:style-name="P52">di impegnare la spesa di Euro 57.615,10 come segue: </text:p>
        </text:list-item>
      </text:list>
      <text:list xml:id="list6884876762755570367" text:style-name="L4">
        <text:list-item>
          <text:p text:style-name="P53">per Euro 4.000,00 al cap. 1039401 “<text:span text:style-name="T27">SPESE DIVERSE MANUTENZIONI E CANONI SISTEMI INFORMATIVI E TELECOMUNICAZIONI SETTORE POLIZIA LOCALE” </text:span><text:s/>del bilancio per l'esercizio 2016 dove la somma risulta disponibile; </text:p>
        </text:list-item>
        <text:list-item>
          <text:p text:style-name="P53">per Euro 6.600,00 al cap. 1005802 “<text:span text:style-name="T27">SOFTWARE E SPESE DI FUNZIONAMENTO SISTEMA INFORMATIVO COMUNALE “ </text:span>del bilancio 2016 dove la soma risulta disponibile;</text:p>
        </text:list-item>
        <text:list-item>
          <text:p text:style-name="P53">per Euro 10.000,00 al cap. 1005100 “ACQUISIZIONE E MANUTENZIONE ORDINARIA SISTEMI CED” <text:span text:style-name="T27"><text:s/></text:span>del bilancio 2016 dove la soma risulta disponibile</text:p>
        </text:list-item>
        <text:list-item>
          <text:p text:style-name="P48"><text:span text:style-name="T16">per Euro 33.015,10 <text:s/>al cap. 1005802 “</text:span><text:span text:style-name="T17">SOFTWARE E SPESE DI FUNZIONAMENTO SISTEMA INFORMATIVO COMUNALE “ </text:span><text:span text:style-name="T16">del bilancio 2017 dove la soma sarà stanziata in sede di preventivo</text:span></text:p>
        </text:list-item>
        <text:list-item>
          <text:p text:style-name="P53"><text:span text:style-name="T16">per Euro 4.000,00 al cap. 1039401 “</text:span><text:span text:style-name="T17">SPESE DIVERSE MANUTENZIONI E CANONI SISTEMI INFORMATIVI E TELECOMUNICAZIONI SETTORE POLIZIA LOCALE” del bilancio per l'esercizio 2017 dove la somma sarà stanziata in sede di preventivo;</text:span></text:p>
        </text:list-item>
      </text:list>
      <text:list xml:id="list29640476" text:continue-list="list7999344378764395930" text:style-name="L3">
        <text:list-item>
          <text:p text:style-name="P46">di attestare che, oltre a quanto indicato nel dispositivo della presente determinazione, non vi sono altri riflessi diretti ed indiretti sulla situazione economico-finanziaria o sul patrimonio <text:soft-page-break/>del Comune, ai sensi dell'art. 49 del Tuel, D. Lgs. 267/00, come modificato dall'art. 3 del DL 10/10/12, n. 174; <text:s/></text:p>
        </text:list-item>
        <text:list-item>
          <text:p text:style-name="P54">di dare atto che <text:s/>il nulla osta per l'utilizzo del capitolo 1039401 è conservato agli atti al PGN 89822/2016, allegato non parte integrante; </text:p>
        </text:list-item>
        <text:list-item>
          <text:p text:style-name="P46">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7">di approvare il seguente cronoprogramma di spesa e/o entrata sulla base delle norme e dei principi contabili di cui al D.Lgs. 23 giugno 2011, n. 118 (Armonizzazione sistemi contabili) e successive modificazioni:</text:p>
        </text:list-item>
        <text:list-item>
          <text:p text:style-name="P49"><draw:frame draw:style-name="fr2" draw:name="Oggetto1" text:anchor-type="paragraph" svg:x="0.773cm" svg:y="0.009cm" svg:width="15.483cm" svg:height="20.269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25"><text:soft-page-break/><text:span text:style-name="T20"><text:s/>di attestare il rispetto delle norme vigenti in materia di acquisto di beni e servizi e, in particolare, dell'art. 1 del DL 6/7/12, n. 95, conv. nella L.7/8/12, n. 135 (procedure Consip Spa) e quindi è legittimo procedere all'acquisto oggetto della presente determinazione.</text:span><text:span text:style-name="T23"> </text:span><text:span text:style-name="T20"><text:s/></text:span><text:bookmark-end text:name="testo"/><text:s text:c="2"/></text:p>
      <text:p text:style-name="P25"><text:s/></text:p>
      <text:p text:style-name="P37"/>
      <text:p text:style-name="P35"/>
      <text:p text:style-name="P27"><text:bookmark-start text:name="testo_proposta_po"/>}PARERE TECNICO ESPRESSO DALLA PO/AP AI SENSI DELL'ART. 4 comma 5 del Regolamento dei Controlli Interni del Comune di Vicenza. Il parere e' stato apposto in data 12/07/2016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4"><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4">(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font-size="12pt" fo:language="it" fo:country="IT"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758</text:bookmark-ref> </text:p>
        <text:p text:style-name="MP5">DETERMINA N. <text:bookmark-ref text:reference-format="text" text:ref-name="numero_det">1491</text:bookmark-ref> DEL <text:bookmark-ref text:reference-format="text" text:ref-name="data_det">12/07/2016</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ANCHE DI ALTRI DIRIGENTI</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ERVIZIO DI ASSISTENZA "IN OUTSOURCING"  AI SISTEMI DI PERSONAL COMPUTERS  E PERIFERICHE IN DOTAZIONE AGLI UFFICI DEL COMUNE DI VICENZA ANNO 2016/2017 CON ESTENSIONE AGLI ENTI ADERENTI AL CENTRO SERVIZI TERRITORIALE VICENTINO. CIG 62432740B1  FASCICOLO 58</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7-12T14:27:01.33</dc:date>
    <meta:print-date>2013-05-17T14:59:53</meta:print-date>
    <dc:language>it-IT</dc:language>
    <meta:editing-cycles>63</meta:editing-cycles>
    <meta:editing-duration>PT2H52M3S</meta:editing-duration>
    <meta:document-statistic meta:table-count="3" meta:image-count="2" meta:object-count="1" meta:page-count="8" meta:paragraph-count="68" meta:word-count="1261" meta:character-count="84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039401" table:number-columns-spanned="1" table:number-rows-spanned="2">
            <text:p>1039401</text:p>
          </table:table-cell>
          <table:table-cell table:number-columns-spanned="1" table:number-rows-spanned="2"/>
          <table:table-cell table:number-columns-spanned="1" table:number-rows-spanned="2"/>
          <table:table-cell office:value-type="string" office:string-value="competenza:">
            <text:p>competenza: </text:p>
          </table:table-cell>
          <table:table-cell table:number-columns-repeated="2" office:value-type="float" office:value="4000">
            <text:p>4.000,00 </text:p>
          </table:table-cell>
          <table:table-cell table:number-columns-repeated="3"/>
        </table:table-row>
        <table:table-row table:style-name="ro9">
          <table:covered-table-cell table:number-columns-repeated="3"/>
          <table:table-cell office:value-type="string" office:string-value="cassa:">
            <text:p>cassa: </text:p>
          </table:table-cell>
          <table:table-cell table:number-columns-repeated="2" office:value-type="float" office:value="4000">
            <text:p>4.000,00 </text:p>
          </table:table-cell>
          <table:table-cell table:number-columns-repeated="3"/>
        </table:table-row>
        <table:table-row table:style-name="ro9">
          <table:table-cell office:value-type="float" office:value="1005100" table:number-columns-spanned="1" table:number-rows-spanned="2">
            <text:p>10051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0000">
            <text:p>10.0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0000">
            <text:p>10.000,00 </text:p>
          </table:table-cell>
          <table:table-cell table:number-columns-repeated="4"/>
        </table:table-row>
        <table:table-row table:style-name="ro9">
          <table:table-cell office:value-type="float" office:value="1005802" table:number-columns-spanned="1" table:number-rows-spanned="2">
            <text:p>1005802</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6600">
            <text:p>6.600,00 </text:p>
          </table:table-cell>
          <table:table-cell office:value-type="float" office:value="33015.1">
            <text:p>33.015,10 </text:p>
          </table:table-cell>
          <table:table-cell table:number-columns-repeated="3"/>
        </table:table-row>
        <table:table-row table:style-name="ro9">
          <table:covered-table-cell table:number-columns-repeated="3"/>
          <table:table-cell office:value-type="string" office:string-value="cassa:">
            <text:p>cassa: </text:p>
          </table:table-cell>
          <table:table-cell office:value-type="float" office:value="6600">
            <text:p>6.600,00 </text:p>
          </table:table-cell>
          <table:table-cell office:value-type="float" office:value="33015.1">
            <text:p>33.015,10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20600">
            <text:p>20.600,00 </text:p>
          </table:table-cell>
          <table:table-cell table:style-name="ce29" table:formula="of:=+[.F24]+[.F26]+[.F28]+[.F30]++[.F32]+[.F34]+[.F36]+[.F38]+[.F40]" office:value-type="float" office:value="37015.1">
            <text:p>37.015,1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20600">
            <text:p>20.600,00 </text:p>
          </table:table-cell>
          <table:table-cell table:style-name="ce30" table:formula="of:=+[.F25]+[.F27]+[.F29]+[.F31]+[.F33]+[.F35]+[.F37]+[.F39]+[.F41]" office:value-type="float" office:value="37015.1">
            <text:p>37.015,1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7">07/07/2016</text:date>, <text:time>17.12.30</text:time></text:p>
        </style:region-right>
      </style:header>
      <style:header-left style:display="false"/>
      <style:footer>
        <text:p>Pagina <text:page-number>1</text:page-number> / <text:page-count>99</text:page-count></text:p>
      </style:footer>
      <style:footer-left style:display="false"/>
    </style:master-page>
  </office:master-styles>
</office:document-styles>
</file>