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7.274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7" table:number-rows-spanned="1">
            <text:p>AUTORIZZAZIONI OCCUPAZIONE TEMPORANEA SUOLO PUBBLICO PUBBLICI ESERCIZI</text:p>
          </table:table-cell>
          <table:covered-table-cell table:number-columns-repeated="6" table:style-name="ce2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PROTOCOLLO</text:p>
          </table:table-cell>
          <table:table-cell table:style-name="ce2" office:value-type="string">
            <text:p>TITOLARE</text:p>
          </table:table-cell>
          <table:table-cell table:style-name="ce2" office:value-type="string">
            <text:p>INSEGNA</text:p>
          </table:table-cell>
          <table:table-cell table:number-columns-repeated="2" table:style-name="ce2" office:value-type="string">
            <text:p>PLATEATICO</text:p>
          </table:table-cell>
          <table:table-cell table:style-name="ce2" office:value-type="string">
            <text:p>MQ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6381">
            <text:p>86381</text:p>
          </table:table-cell>
          <table:table-cell office:value-type="string">
            <text:p>BENOZZATO ENRICO</text:p>
          </table:table-cell>
          <table:table-cell office:value-type="string">
            <text:p>ALLE COLONNE ICI CAFE'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6381">
            <text:p>86381</text:p>
          </table:table-cell>
          <table:table-cell office:value-type="string">
            <text:p>BENOZZATO ENRICO</text:p>
          </table:table-cell>
          <table:table-cell office:value-type="string">
            <text:p>ALLE COLONNE ICI CAFE'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8131">
            <text:p>88131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8131">
            <text:p>88131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9368">
            <text:p>89368</text:p>
          </table:table-cell>
          <table:table-cell office:value-type="string">
            <text:p>FERRO MARIO</text:p>
          </table:table-cell>
          <table:table-cell office:value-type="string">
            <text:p>RISTORANTINO MABANA CAFFE'</text:p>
          </table:table-cell>
          <table:table-cell office:value-type="string">
            <text:p>01-GEN-15</text:p>
          </table:table-cell>
          <table:table-cell office:value-type="string">
            <text:p>31-GEN-15</text:p>
          </table:table-cell>
          <table:table-cell office:value-type="float" office:value="37.05">
            <text:p>37.05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9368">
            <text:p>89368</text:p>
          </table:table-cell>
          <table:table-cell office:value-type="string">
            <text:p>FERRO MARIO</text:p>
          </table:table-cell>
          <table:table-cell office:value-type="string">
            <text:p>F.R.B. DI FERRO <text:s/>MARIO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float" office:value="37.05">
            <text:p>37.05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9596">
            <text:p>89596</text:p>
          </table:table-cell>
          <table:table-cell office:value-type="string">
            <text:p>DALLA ROSA DANIELE</text:p>
          </table:table-cell>
          <table:table-cell office:value-type="string">
            <text:p>IL MELOGRANO SNC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9596">
            <text:p>89596</text:p>
          </table:table-cell>
          <table:table-cell office:value-type="string">
            <text:p>DALLA ROSA DANIELE</text:p>
          </table:table-cell>
          <table:table-cell office:value-type="string">
            <text:p>IL MELOGRANO SNC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1666">
            <text:p>91666</text:p>
          </table:table-cell>
          <table:table-cell office:value-type="string">
            <text:p>MANTEGA SIMONE</text:p>
          </table:table-cell>
          <table:table-cell office:value-type="string">
            <text:p>TAZZA D'ORO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2488">
            <text:p>92488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01-GEN-15</text:p>
          </table:table-cell>
          <table:table-cell office:value-type="string">
            <text:p>28-FEB-1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2999">
            <text:p>92999</text:p>
          </table:table-cell>
          <table:table-cell office:value-type="string">
            <text:p>URBANI GIULIANO</text:p>
          </table:table-cell>
          <table:table-cell office:value-type="string">
            <text:p>JULIEN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30.8">
            <text:p>30.8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2999">
            <text:p>92999</text:p>
          </table:table-cell>
          <table:table-cell office:value-type="string">
            <text:p>URBANI GIULIANO</text:p>
          </table:table-cell>
          <table:table-cell office:value-type="string">
            <text:p>JULIEN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30.8">
            <text:p>30.8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7520">
            <text:p>97520</text:p>
          </table:table-cell>
          <table:table-cell office:value-type="string">
            <text:p>QUI HAIQIANG</text:p>
          </table:table-cell>
          <table:table-cell office:value-type="string">
            <text:p>BAR PALLADI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7520">
            <text:p>97520</text:p>
          </table:table-cell>
          <table:table-cell office:value-type="string">
            <text:p>QUI HAIQIANG</text:p>
          </table:table-cell>
          <table:table-cell office:value-type="string">
            <text:p>BAR PALLADI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9567">
            <text:p>99567</text:p>
          </table:table-cell>
          <table:table-cell office:value-type="string">
            <text:p>CEROVIC BRANKO</text:p>
          </table:table-cell>
          <table:table-cell office:value-type="string">
            <text:p>CAFFE' ASTERISC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9567">
            <text:p>99567</text:p>
          </table:table-cell>
          <table:table-cell office:value-type="string">
            <text:p>CEROVIC BRANKO</text:p>
          </table:table-cell>
          <table:table-cell office:value-type="string">
            <text:p>CAFFE' ASTERISC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0490">
            <text:p>100490</text:p>
          </table:table-cell>
          <table:table-cell office:value-type="string">
            <text:p>BERLATO SABRINA</text:p>
          </table:table-cell>
          <table:table-cell office:value-type="string">
            <text:p>CAFFE' <text:s/>NATURA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float" office:value="11.7">
            <text:p>11.7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0490">
            <text:p>100490</text:p>
          </table:table-cell>
          <table:table-cell office:value-type="string">
            <text:p>BERLATO SABRINA</text:p>
          </table:table-cell>
          <table:table-cell office:value-type="string">
            <text:p>CAFFE' <text:s/>NATURA</text:p>
          </table:table-cell>
          <table:table-cell office:value-type="string">
            <text:p>01-MAR-15</text:p>
          </table:table-cell>
          <table:table-cell office:value-type="string">
            <text:p>31-MAR-15</text:p>
          </table:table-cell>
          <table:table-cell office:value-type="float" office:value="11.7">
            <text:p>11.7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0490">
            <text:p>100490</text:p>
          </table:table-cell>
          <table:table-cell office:value-type="string">
            <text:p>BERLATO SABRINA</text:p>
          </table:table-cell>
          <table:table-cell office:value-type="string">
            <text:p>CAFFE' <text:s/>NATURA</text:p>
          </table:table-cell>
          <table:table-cell office:value-type="string">
            <text:p>01-GEN-15</text:p>
          </table:table-cell>
          <table:table-cell office:value-type="string">
            <text:p>28-FEB-15</text:p>
          </table:table-cell>
          <table:table-cell office:value-type="float" office:value="1.12">
            <text:p>1.12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0490">
            <text:p>100490</text:p>
          </table:table-cell>
          <table:table-cell office:value-type="string">
            <text:p>BERLATO SABRINA</text:p>
          </table:table-cell>
          <table:table-cell office:value-type="string">
            <text:p>CAFFE' <text:s/>NATURA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float" office:value="1.12">
            <text:p>1.12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1113">
            <text:p>101113</text:p>
          </table:table-cell>
          <table:table-cell office:value-type="string">
            <text:p>BERLATO SABRINA</text:p>
          </table:table-cell>
          <table:table-cell office:value-type="string">
            <text:p>BAR <text:s/>ITALIA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float" office:value="9.32">
            <text:p>9.32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11">
            <text:p>103811</text:p>
          </table:table-cell>
          <table:table-cell office:value-type="string">
            <text:p>BUSARELLO LUCIANA</text:p>
          </table:table-cell>
          <table:table-cell office:value-type="string">
            <text:p>HAPPY <text:s/>HOURS</text:p>
          </table:table-cell>
          <table:table-cell office:value-type="string">
            <text:p>01-GEN-15</text:p>
          </table:table-cell>
          <table:table-cell office:value-type="string">
            <text:p>31-DIC-16</text:p>
          </table:table-cell>
          <table:table-cell office:value-type="float" office:value="13.68">
            <text:p>13.68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23">
            <text:p>103823</text:p>
          </table:table-cell>
          <table:table-cell office:value-type="string">
            <text:p>YE XIAOHUI</text:p>
          </table:table-cell>
          <table:table-cell office:value-type="string">
            <text:p>BAR <text:s/>MAGIC DI <text:s/>YEXIAOHUI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float" office:value="32.05">
            <text:p>32.05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1">
            <text:p>103861</text:p>
          </table:table-cell>
          <table:table-cell office:value-type="string">
            <text:p>BALDINATO PIERGIORGIO</text:p>
          </table:table-cell>
          <table:table-cell office:value-type="string">
            <text:p>BAR <text:s/>MINERV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1">
            <text:p>103861</text:p>
          </table:table-cell>
          <table:table-cell office:value-type="string">
            <text:p>BALDINATO PIERGIORGIO</text:p>
          </table:table-cell>
          <table:table-cell office:value-type="string">
            <text:p>BAR <text:s/>MINERVA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1">
            <text:p>103861</text:p>
          </table:table-cell>
          <table:table-cell office:value-type="string">
            <text:p>BALDINATO PIERGIORGIO</text:p>
          </table:table-cell>
          <table:table-cell office:value-type="string">
            <text:p>BAR <text:s/>MINERVA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5">
            <text:p>103865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GEN-15</text:p>
          </table:table-cell>
          <table:table-cell office:value-type="string">
            <text:p>28-FEB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7">
            <text:p>103867</text:p>
          </table:table-cell>
          <table:table-cell office:value-type="string">
            <text:p>MENEGATTI RENATO</text:p>
          </table:table-cell>
          <table:table-cell office:value-type="string">
            <text:p>PULLMANBAR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6.8">
            <text:p>6.8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7">
            <text:p>103867</text:p>
          </table:table-cell>
          <table:table-cell office:value-type="string">
            <text:p>MENEGATTI RENATO</text:p>
          </table:table-cell>
          <table:table-cell office:value-type="string">
            <text:p>PULLMANBAR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6.8">
            <text:p>6.8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88">
            <text:p>103888</text:p>
          </table:table-cell>
          <table:table-cell office:value-type="string">
            <text:p>BORTOLAN PAOLO</text:p>
          </table:table-cell>
          <table:table-cell office:value-type="string">
            <text:p>AL RITROV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CARLINO ANDREA</text:p>
          </table:table-cell>
          <table:table-cell office:value-type="string">
            <text:p>NUOVA GELATERIA <text:s/>SONI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23.4">
            <text:p>23.4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CARLINO ANDREA</text:p>
          </table:table-cell>
          <table:table-cell office:value-type="string">
            <text:p>NUOVA GELATERIA <text:s/>SONI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23.4">
            <text:p>23.4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22-MAR-15</text:p>
          </table:table-cell>
          <table:table-cell office:value-type="string">
            <text:p>31-MAR-15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22-MAR-15</text:p>
          </table:table-cell>
          <table:table-cell office:value-type="string">
            <text:p>31-OTT-15</text:p>
          </table:table-cell>
          <table:table-cell/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01-GEN-15</text:p>
          </table:table-cell>
          <table:table-cell office:value-type="string">
            <text:p>21-MAR-1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12-NOV-15</text:p>
          </table:table-cell>
          <table:table-cell office:value-type="string">
            <text:p>31-DIC-1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19-APR-15</text:p>
          </table:table-cell>
          <table:table-cell office:value-type="string">
            <text:p>11-NOV-1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float" office:value="2.91">
            <text:p>2.91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01-APR-15</text:p>
          </table:table-cell>
          <table:table-cell office:value-type="string">
            <text:p>18-APR-1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40">
            <text:p>1440</text:p>
          </table:table-cell>
          <table:table-cell office:value-type="string">
            <text:p>PEGORARO PATRIZIA</text:p>
          </table:table-cell>
          <table:table-cell office:value-type="string">
            <text:p>CAFFE' <text:s/>VICENZA SAS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float" office:value="21.6">
            <text:p>21.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40">
            <text:p>1440</text:p>
          </table:table-cell>
          <table:table-cell office:value-type="string">
            <text:p>PEGORARO PATRIZIA</text:p>
          </table:table-cell>
          <table:table-cell office:value-type="string">
            <text:p>CAFFE' <text:s/>VICENZA SAS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float" office:value="12.6">
            <text:p>12.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40">
            <text:p>1440</text:p>
          </table:table-cell>
          <table:table-cell office:value-type="string">
            <text:p>PEGORARO PATRIZIA</text:p>
          </table:table-cell>
          <table:table-cell office:value-type="string">
            <text:p>CAFFE' <text:s/>VICENZA SAS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12.6">
            <text:p>12.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85">
            <text:p>2285</text:p>
          </table:table-cell>
          <table:table-cell office:value-type="string">
            <text:p>ALIANI GIOVANNI</text:p>
          </table:table-cell>
          <table:table-cell office:value-type="string">
            <text:p>PASTICCERIA <text:s/>ALIANI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float" office:value="7.48">
            <text:p>7.4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93">
            <text:p>2293</text:p>
          </table:table-cell>
          <table:table-cell office:value-type="string">
            <text:p>VELLER VIRGILIO</text:p>
          </table:table-cell>
          <table:table-cell office:value-type="string">
            <text:p>BAR TABACCHI VELLER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float" office:value="16.2">
            <text:p>16.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0">
            <text:p>3810</text:p>
          </table:table-cell>
          <table:table-cell office:value-type="string">
            <text:p>MARTINI GIANPAOLO</text:p>
          </table:table-cell>
          <table:table-cell office:value-type="string">
            <text:p>LA PROSECCHERI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8.51">
            <text:p>8.51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0">
            <text:p>3810</text:p>
          </table:table-cell>
          <table:table-cell office:value-type="string">
            <text:p>MARTINI GIANPAOLO</text:p>
          </table:table-cell>
          <table:table-cell office:value-type="string">
            <text:p>LA PROSECCHERI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8.41">
            <text:p>8.41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3">
            <text:p>3813</text:p>
          </table:table-cell>
          <table:table-cell office:value-type="string">
            <text:p>STECCATI LINO</text:p>
          </table:table-cell>
          <table:table-cell office:value-type="string">
            <text:p>BAR DA <text:s/>RENAT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3">
            <text:p>3813</text:p>
          </table:table-cell>
          <table:table-cell office:value-type="string">
            <text:p>STECCATI LINO</text:p>
          </table:table-cell>
          <table:table-cell office:value-type="string">
            <text:p>BAR DA <text:s/>RENATO</text:p>
          </table:table-cell>
          <table:table-cell office:value-type="string">
            <text:p>02-GEN-15</text:p>
          </table:table-cell>
          <table:table-cell office:value-type="string">
            <text:p>31-MAR-15</text:p>
          </table:table-cell>
          <table:table-cell office:value-type="float" office:value="7.5">
            <text:p>7.5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3">
            <text:p>3813</text:p>
          </table:table-cell>
          <table:table-cell office:value-type="string">
            <text:p>STECCATI LINO</text:p>
          </table:table-cell>
          <table:table-cell office:value-type="string">
            <text:p>BAR DA <text:s/>RENAT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10.5">
            <text:p>10.5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884">
            <text:p>5884</text:p>
          </table:table-cell>
          <table:table-cell office:value-type="string">
            <text:p>DE GUZ FABRIZIO</text:p>
          </table:table-cell>
          <table:table-cell office:value-type="string">
            <text:p>TI VIZIO</text:p>
          </table:table-cell>
          <table:table-cell office:value-type="string">
            <text:p>01-GEN-15</text:p>
          </table:table-cell>
          <table:table-cell office:value-type="string">
            <text:p>31-GEN-1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7079">
            <text:p>7079</text:p>
          </table:table-cell>
          <table:table-cell office:value-type="string">
            <text:p>CHEN DA</text:p>
          </table:table-cell>
          <table:table-cell office:value-type="string">
            <text:p>BAR CLASSIC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7079">
            <text:p>7079</text:p>
          </table:table-cell>
          <table:table-cell office:value-type="string">
            <text:p>CHEN DA</text:p>
          </table:table-cell>
          <table:table-cell office:value-type="string">
            <text:p>BAR CLASSIC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098">
            <text:p>8098</text:p>
          </table:table-cell>
          <table:table-cell office:value-type="string">
            <text:p>ROSSATO DANIELE</text:p>
          </table:table-cell>
          <table:table-cell office:value-type="string">
            <text:p>BIASIO CENTRO</text:p>
          </table:table-cell>
          <table:table-cell office:value-type="string">
            <text:p>01-FEB-15</text:p>
          </table:table-cell>
          <table:table-cell office:value-type="string">
            <text:p>31-DIC-1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099">
            <text:p>8099</text:p>
          </table:table-cell>
          <table:table-cell office:value-type="string">
            <text:p>MASTROIANNI MARCO</text:p>
          </table:table-cell>
          <table:table-cell office:value-type="string">
            <text:p>BAR SAN MARCO</text:p>
          </table:table-cell>
          <table:table-cell office:value-type="string">
            <text:p>11-APR-15</text:p>
          </table:table-cell>
          <table:table-cell office:value-type="string">
            <text:p>18-OTT-15</text:p>
          </table:table-cell>
          <table:table-cell office:value-type="float" office:value="10.4">
            <text:p>10.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78">
            <text:p>8678</text:p>
          </table:table-cell>
          <table:table-cell office:value-type="string">
            <text:p>GAROLDINI SILVIA</text:p>
          </table:table-cell>
          <table:table-cell office:value-type="string">
            <text:p>NEW CACAO CAFE'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78">
            <text:p>8678</text:p>
          </table:table-cell>
          <table:table-cell office:value-type="string">
            <text:p>GAROLDINI SILVIA</text:p>
          </table:table-cell>
          <table:table-cell office:value-type="string">
            <text:p>new cacao cafe'</text:p>
          </table:table-cell>
          <table:table-cell office:value-type="string">
            <text:p>27-MAR-15</text:p>
          </table:table-cell>
          <table:table-cell office:value-type="string">
            <text:p>31-MAR-1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78">
            <text:p>8678</text:p>
          </table:table-cell>
          <table:table-cell office:value-type="string">
            <text:p>GAROLDINI SILVIA</text:p>
          </table:table-cell>
          <table:table-cell office:value-type="string">
            <text:p>NEW CACAO CAFE'</text:p>
          </table:table-cell>
          <table:table-cell office:value-type="string">
            <text:p>27-MAR-15</text:p>
          </table:table-cell>
          <table:table-cell office:value-type="string">
            <text:p>31-MAR-15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47">
            <text:p>10447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13-MAR-15</text:p>
          </table:table-cell>
          <table:table-cell office:value-type="string">
            <text:p>31-MAR-15</text:p>
          </table:table-cell>
          <table:table-cell office:value-type="float" office:value="57.76">
            <text:p>57.7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47">
            <text:p>10447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01-APR-15</text:p>
          </table:table-cell>
          <table:table-cell office:value-type="string">
            <text:p>26-OTT-15</text:p>
          </table:table-cell>
          <table:table-cell office:value-type="float" office:value="57.76">
            <text:p>57.7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58">
            <text:p>10458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01-MAR-15</text:p>
          </table:table-cell>
          <table:table-cell office:value-type="string">
            <text:p>31-MAR-1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58">
            <text:p>10458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01-APR-15</text:p>
          </table:table-cell>
          <table:table-cell office:value-type="string">
            <text:p>26-OTT-1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341">
            <text:p>11341</text:p>
          </table:table-cell>
          <table:table-cell office:value-type="string">
            <text:p>SOMMACAMPAGNA UGO</text:p>
          </table:table-cell>
          <table:table-cell office:value-type="string">
            <text:p>OSTERIA AL CAMPANILE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341">
            <text:p>11341</text:p>
          </table:table-cell>
          <table:table-cell office:value-type="string">
            <text:p>SOMMACAMPAGNA UGO</text:p>
          </table:table-cell>
          <table:table-cell office:value-type="string">
            <text:p>OSTERIA AL CAMPANILE</text:p>
          </table:table-cell>
          <table:table-cell office:value-type="string">
            <text:p>01-FEB-15</text:p>
          </table:table-cell>
          <table:table-cell office:value-type="string">
            <text:p>31-MAR-1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868">
            <text:p>11868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MAR-15</text:p>
          </table:table-cell>
          <table:table-cell office:value-type="string">
            <text:p>31-MAR-15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868">
            <text:p>11868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3005">
            <text:p>13005</text:p>
          </table:table-cell>
          <table:table-cell office:value-type="string">
            <text:p>BERDIN DIEGO</text:p>
          </table:table-cell>
          <table:table-cell office:value-type="string">
            <text:p>BAR ITALIA </text:p>
          </table:table-cell>
          <table:table-cell office:value-type="string">
            <text:p>27-FEB-15</text:p>
          </table:table-cell>
          <table:table-cell office:value-type="string">
            <text:p>31-MAR-1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3005">
            <text:p>13005</text:p>
          </table:table-cell>
          <table:table-cell office:value-type="string">
            <text:p>BERDIN DIEGO</text:p>
          </table:table-cell>
          <table:table-cell office:value-type="string">
            <text:p>BAR ITALIA </text:p>
          </table:table-cell>
          <table:table-cell office:value-type="string">
            <text:p>01-APR-15</text:p>
          </table:table-cell>
          <table:table-cell office:value-type="string">
            <text:p>23-NOV-1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3">
            <text:p>15203</text:p>
          </table:table-cell>
          <table:table-cell office:value-type="string">
            <text:p>MARCON GIAMPAOLO</text:p>
          </table:table-cell>
          <table:table-cell office:value-type="string">
            <text:p>PICCADILLY CAFE'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2.52">
            <text:p>2.5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3">
            <text:p>15203</text:p>
          </table:table-cell>
          <table:table-cell office:value-type="string">
            <text:p>MARCON GIAMPAOLO</text:p>
          </table:table-cell>
          <table:table-cell office:value-type="string">
            <text:p>PICCADILLY CAFE'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2.52">
            <text:p>2.5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7">
            <text:p>15207</text:p>
          </table:table-cell>
          <table:table-cell office:value-type="string">
            <text:p>BUSARELLO LUCIANA</text:p>
          </table:table-cell>
          <table:table-cell office:value-type="string">
            <text:p>HAPPY HOURS </text:p>
          </table:table-cell>
          <table:table-cell office:value-type="string">
            <text:p>07-MAR-15</text:p>
          </table:table-cell>
          <table:table-cell office:value-type="string">
            <text:p>31-MAR-1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7">
            <text:p>15207</text:p>
          </table:table-cell>
          <table:table-cell office:value-type="string">
            <text:p>BUSARELLO LUCIANA</text:p>
          </table:table-cell>
          <table:table-cell office:value-type="string">
            <text:p>HAPPY HOURS 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8">
            <text:p>15208</text:p>
          </table:table-cell>
          <table:table-cell office:value-type="string">
            <text:p>MARCON GIAMPAOLO</text:p>
          </table:table-cell>
          <table:table-cell office:value-type="string">
            <text:p>PICCADILLY CAFE'</text:p>
          </table:table-cell>
          <table:table-cell office:value-type="string">
            <text:p>01-APR-15</text:p>
          </table:table-cell>
          <table:table-cell office:value-type="string">
            <text:p>02-NOV-15</text:p>
          </table:table-cell>
          <table:table-cell office:value-type="float" office:value="25.2">
            <text:p>25.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8">
            <text:p>15208</text:p>
          </table:table-cell>
          <table:table-cell office:value-type="string">
            <text:p>MARCON GIAMPAOLO</text:p>
          </table:table-cell>
          <table:table-cell office:value-type="string">
            <text:p>PICCADILLY CAFE'</text:p>
          </table:table-cell>
          <table:table-cell office:value-type="string">
            <text:p>15-MAR-15</text:p>
          </table:table-cell>
          <table:table-cell office:value-type="string">
            <text:p>31-MAR-15</text:p>
          </table:table-cell>
          <table:table-cell office:value-type="float" office:value="25.2">
            <text:p>25.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6171">
            <text:p>16171</text:p>
          </table:table-cell>
          <table:table-cell office:value-type="string">
            <text:p>PIGGIO FEDERICO</text:p>
          </table:table-cell>
          <table:table-cell office:value-type="string">
            <text:p>BAR PIZZERIA BELLA ZIO</text:p>
          </table:table-cell>
          <table:table-cell office:value-type="string">
            <text:p>01-MAG-15</text:p>
          </table:table-cell>
          <table:table-cell office:value-type="string">
            <text:p>31-DIC-15</text:p>
          </table:table-cell>
          <table:table-cell office:value-type="float" office:value="20.7">
            <text:p>20.7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6727">
            <text:p>16727</text:p>
          </table:table-cell>
          <table:table-cell office:value-type="string">
            <text:p>BUSARELLO LUCIANA</text:p>
          </table:table-cell>
          <table:table-cell office:value-type="string">
            <text:p>HAPPY HOURS</text:p>
          </table:table-cell>
          <table:table-cell office:value-type="string">
            <text:p>07-MAR-15</text:p>
          </table:table-cell>
          <table:table-cell office:value-type="string">
            <text:p>31-MAR-15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6727">
            <text:p>16727</text:p>
          </table:table-cell>
          <table:table-cell office:value-type="string">
            <text:p>BUSARELLO LUCIANA</text:p>
          </table:table-cell>
          <table:table-cell office:value-type="string">
            <text:p>HAPPY HOURS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130">
            <text:p>17130</text:p>
          </table:table-cell>
          <table:table-cell office:value-type="string">
            <text:p>GUARIENTI ZENO</text:p>
          </table:table-cell>
          <table:table-cell office:value-type="string">
            <text:p>JAPAN TASTE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130">
            <text:p>17130</text:p>
          </table:table-cell>
          <table:table-cell office:value-type="string">
            <text:p>GUARIENTI ZENO</text:p>
          </table:table-cell>
          <table:table-cell office:value-type="string">
            <text:p>JAPAN TASTE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652">
            <text:p>17652</text:p>
          </table:table-cell>
          <table:table-cell office:value-type="string">
            <text:p>DANUSO ALESSANDRO</text:p>
          </table:table-cell>
          <table:table-cell office:value-type="string">
            <text:p>BAR FRECCIA</text:p>
          </table:table-cell>
          <table:table-cell office:value-type="string">
            <text:p>30-MAR-15</text:p>
          </table:table-cell>
          <table:table-cell office:value-type="string">
            <text:p>31-MAR-1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652">
            <text:p>17652</text:p>
          </table:table-cell>
          <table:table-cell office:value-type="string">
            <text:p>DANUSO ALESSANDRO</text:p>
          </table:table-cell>
          <table:table-cell office:value-type="string">
            <text:p>BAR FRECCIA</text:p>
          </table:table-cell>
          <table:table-cell office:value-type="string">
            <text:p>01-APR-15</text:p>
          </table:table-cell>
          <table:table-cell office:value-type="string">
            <text:p>30-SET-1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659">
            <text:p>17659</text:p>
          </table:table-cell>
          <table:table-cell office:value-type="string">
            <text:p>BOSCOLO RICCARDO</text:p>
          </table:table-cell>
          <table:table-cell office:value-type="string">
            <text:p>IL CEPPO</text:p>
          </table:table-cell>
          <table:table-cell office:value-type="string">
            <text:p>19-FEB-15</text:p>
          </table:table-cell>
          <table:table-cell office:value-type="string">
            <text:p>31-DIC-15</text:p>
          </table:table-cell>
          <table:table-cell office:value-type="float" office:value="2.56">
            <text:p>2.5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24">
            <text:p>18224</text:p>
          </table:table-cell>
          <table:table-cell office:value-type="string">
            <text:p>BORTOLAN PAOLO</text:p>
          </table:table-cell>
          <table:table-cell office:value-type="string">
            <text:p>AL RITROVO </text:p>
          </table:table-cell>
          <table:table-cell office:value-type="string">
            <text:p>01-APR-15</text:p>
          </table:table-cell>
          <table:table-cell office:value-type="string">
            <text:p>03-NOV-15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28">
            <text:p>18228</text:p>
          </table:table-cell>
          <table:table-cell office:value-type="string">
            <text:p>CALO' GIUSEPPE RAFFAELE</text:p>
          </table:table-cell>
          <table:table-cell office:value-type="string">
            <text:p>B.A.R.</text:p>
          </table:table-cell>
          <table:table-cell office:value-type="string">
            <text:p>01-APR-15</text:p>
          </table:table-cell>
          <table:table-cell office:value-type="string">
            <text:p>05-OTT-1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28">
            <text:p>18228</text:p>
          </table:table-cell>
          <table:table-cell office:value-type="string">
            <text:p>CALO' GIUSEPPE RAFFAELE</text:p>
          </table:table-cell>
          <table:table-cell office:value-type="string">
            <text:p>B.A.R.</text:p>
          </table:table-cell>
          <table:table-cell office:value-type="string">
            <text:p>29-MAR-15</text:p>
          </table:table-cell>
          <table:table-cell office:value-type="string">
            <text:p>31-MAR-1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39">
            <text:p>18239</text:p>
          </table:table-cell>
          <table:table-cell office:value-type="string">
            <text:p>ALEMANNO GIOVANNI</text:p>
          </table:table-cell>
          <table:table-cell office:value-type="string">
            <text:p>CAFFE' ROM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39">
            <text:p>18239</text:p>
          </table:table-cell>
          <table:table-cell office:value-type="string">
            <text:p>ALEMANNO GIOVANNI</text:p>
          </table:table-cell>
          <table:table-cell office:value-type="string">
            <text:p>CAFFE' ROMA</text:p>
          </table:table-cell>
          <table:table-cell office:value-type="string">
            <text:p>01-MAR-15</text:p>
          </table:table-cell>
          <table:table-cell office:value-type="string">
            <text:p>31-MAR-1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39">
            <text:p>18939</text:p>
          </table:table-cell>
          <table:table-cell office:value-type="string">
            <text:p>ALIANI ALBERTO</text:p>
          </table:table-cell>
          <table:table-cell office:value-type="string">
            <text:p>BAR OPERA</text:p>
          </table:table-cell>
          <table:table-cell office:value-type="string">
            <text:p>30-MAR-15</text:p>
          </table:table-cell>
          <table:table-cell office:value-type="string">
            <text:p>31-MAR-15</text:p>
          </table:table-cell>
          <table:table-cell office:value-type="float" office:value="40.42">
            <text:p>40.4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39">
            <text:p>18939</text:p>
          </table:table-cell>
          <table:table-cell office:value-type="string">
            <text:p>ALIANI ALBERTO</text:p>
          </table:table-cell>
          <table:table-cell office:value-type="string">
            <text:p>BAR OPERA</text:p>
          </table:table-cell>
          <table:table-cell office:value-type="string">
            <text:p>01-MAR-15</text:p>
          </table:table-cell>
          <table:table-cell office:value-type="string">
            <text:p>30-OTT-15</text:p>
          </table:table-cell>
          <table:table-cell office:value-type="float" office:value="20.63">
            <text:p>20.63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39">
            <text:p>18939</text:p>
          </table:table-cell>
          <table:table-cell office:value-type="string">
            <text:p>ALIANI ALBERTO</text:p>
          </table:table-cell>
          <table:table-cell office:value-type="string">
            <text:p>BAR OPERA</text:p>
          </table:table-cell>
          <table:table-cell office:value-type="string">
            <text:p>01-APR-15</text:p>
          </table:table-cell>
          <table:table-cell office:value-type="string">
            <text:p>30-OTT-15</text:p>
          </table:table-cell>
          <table:table-cell office:value-type="float" office:value="40.42">
            <text:p>40.4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54">
            <text:p>18954</text:p>
          </table:table-cell>
          <table:table-cell office:value-type="string">
            <text:p>TRILLINI MAURIZIO</text:p>
          </table:table-cell>
          <table:table-cell office:value-type="string">
            <text:p>TRILLO</text:p>
          </table:table-cell>
          <table:table-cell office:value-type="string">
            <text:p>01-APR-15</text:p>
          </table:table-cell>
          <table:table-cell office:value-type="string">
            <text:p>30-SET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54">
            <text:p>18954</text:p>
          </table:table-cell>
          <table:table-cell office:value-type="string">
            <text:p>TRILLINI MAURIZIO</text:p>
          </table:table-cell>
          <table:table-cell office:value-type="string">
            <text:p>TRILLO</text:p>
          </table:table-cell>
          <table:table-cell office:value-type="string">
            <text:p>14-MAR-15</text:p>
          </table:table-cell>
          <table:table-cell office:value-type="string">
            <text:p>31-MAR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9567">
            <text:p>19567</text:p>
          </table:table-cell>
          <table:table-cell office:value-type="string">
            <text:p>CAVALIERE MIRKO</text:p>
          </table:table-cell>
          <table:table-cell office:value-type="string">
            <text:p>PANINERIA DEL CENTR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10.2">
            <text:p>10.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9567">
            <text:p>19567</text:p>
          </table:table-cell>
          <table:table-cell office:value-type="string">
            <text:p>CAVALIERE MIRKO</text:p>
          </table:table-cell>
          <table:table-cell office:value-type="string">
            <text:p>PANINERIA DEL CENTR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10.2">
            <text:p>10.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0000">
            <text:p>20000</text:p>
          </table:table-cell>
          <table:table-cell office:value-type="string">
            <text:p>PAJA PELLUMB</text:p>
          </table:table-cell>
          <table:table-cell office:value-type="string">
            <text:p>BAR AL CANTON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1442">
            <text:p>21442</text:p>
          </table:table-cell>
          <table:table-cell office:value-type="string">
            <text:p>BORBONI MATTEO</text:p>
          </table:table-cell>
          <table:table-cell office:value-type="string">
            <text:p>JAMAICA</text:p>
          </table:table-cell>
          <table:table-cell office:value-type="string">
            <text:p>21-MAG-15</text:p>
          </table:table-cell>
          <table:table-cell office:value-type="string">
            <text:p>21-SET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1527">
            <text:p>21527</text:p>
          </table:table-cell>
          <table:table-cell office:value-type="string">
            <text:p>TRANQUILLI JACOPO</text:p>
          </table:table-cell>
          <table:table-cell office:value-type="string">
            <text:p>PIZZERIA PARADISO</text:p>
          </table:table-cell>
          <table:table-cell office:value-type="string">
            <text:p>30-APR-15</text:p>
          </table:table-cell>
          <table:table-cell office:value-type="string">
            <text:p>01-NOV-15</text:p>
          </table:table-cell>
          <table:table-cell office:value-type="float" office:value="52.5">
            <text:p>52.5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538">
            <text:p>22538</text:p>
          </table:table-cell>
          <table:table-cell office:value-type="string">
            <text:p>BENOZZATO ENRICO</text:p>
          </table:table-cell>
          <table:table-cell office:value-type="string">
            <text:p>ALLE COLONNE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839">
            <text:p>22839</text:p>
          </table:table-cell>
          <table:table-cell office:value-type="string">
            <text:p>MANETTI ANDREA</text:p>
          </table:table-cell>
          <table:table-cell office:value-type="string">
            <text:p>CHRIS &amp; CO.</text:p>
          </table:table-cell>
          <table:table-cell office:value-type="string">
            <text:p>12-MAR-15</text:p>
          </table:table-cell>
          <table:table-cell office:value-type="string">
            <text:p>31-MAR-1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839">
            <text:p>22839</text:p>
          </table:table-cell>
          <table:table-cell office:value-type="string">
            <text:p>MANETTI ANDREA</text:p>
          </table:table-cell>
          <table:table-cell office:value-type="string">
            <text:p>CHRIS &amp; CO.</text:p>
          </table:table-cell>
          <table:table-cell office:value-type="string">
            <text:p>01-APR-15</text:p>
          </table:table-cell>
          <table:table-cell office:value-type="string">
            <text:p>30-SET-1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3872">
            <text:p>23872</text:p>
          </table:table-cell>
          <table:table-cell office:value-type="string">
            <text:p>BERNARDINI MARIELLA</text:p>
          </table:table-cell>
          <table:table-cell office:value-type="string">
            <text:p>GECO LOUNGE CAFE'</text:p>
          </table:table-cell>
          <table:table-cell office:value-type="string">
            <text:p>04-APR-15</text:p>
          </table:table-cell>
          <table:table-cell office:value-type="string">
            <text:p>29-NOV-15</text:p>
          </table:table-cell>
          <table:table-cell office:value-type="float" office:value="14.3">
            <text:p>14.3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3912">
            <text:p>23912</text:p>
          </table:table-cell>
          <table:table-cell office:value-type="string">
            <text:p>PATTARELLO ARSENIO</text:p>
          </table:table-cell>
          <table:table-cell office:value-type="string">
            <text:p>ALL THINGS BAR</text:p>
          </table:table-cell>
          <table:table-cell office:value-type="string">
            <text:p>26-MAR-15</text:p>
          </table:table-cell>
          <table:table-cell office:value-type="string">
            <text:p>31-MAR-15</text:p>
          </table:table-cell>
          <table:table-cell office:value-type="float" office:value="8.4">
            <text:p>8.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3912">
            <text:p>23912</text:p>
          </table:table-cell>
          <table:table-cell office:value-type="string">
            <text:p>PATTARELLO ARSENIO</text:p>
          </table:table-cell>
          <table:table-cell office:value-type="string">
            <text:p>ALL THINGS BAR</text:p>
          </table:table-cell>
          <table:table-cell office:value-type="string">
            <text:p>01-APR-15</text:p>
          </table:table-cell>
          <table:table-cell office:value-type="string">
            <text:p>30-NOV-15</text:p>
          </table:table-cell>
          <table:table-cell office:value-type="float" office:value="8.4">
            <text:p>8.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5712">
            <text:p>25712</text:p>
          </table:table-cell>
          <table:table-cell office:value-type="string">
            <text:p>GUZZO GABRIELLA</text:p>
          </table:table-cell>
          <table:table-cell office:value-type="string">
            <text:p>ANTICO CAFFE' SCRIGNI</text:p>
          </table:table-cell>
          <table:table-cell office:value-type="string">
            <text:p>21-MAR-15</text:p>
          </table:table-cell>
          <table:table-cell office:value-type="string">
            <text:p>31-MAR-1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5712">
            <text:p>25712</text:p>
          </table:table-cell>
          <table:table-cell office:value-type="string">
            <text:p>GUZZO GABRIELLA</text:p>
          </table:table-cell>
          <table:table-cell office:value-type="string">
            <text:p>ANTICO CAFFE' SCRIGNI</text:p>
          </table:table-cell>
          <table:table-cell office:value-type="string">
            <text:p>01-APR-15</text:p>
          </table:table-cell>
          <table:table-cell office:value-type="string">
            <text:p>01-NOV-1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5717">
            <text:p>25717</text:p>
          </table:table-cell>
          <table:table-cell office:value-type="string">
            <text:p>GERARD ANDREA</text:p>
          </table:table-cell>
          <table:table-cell office:value-type="string">
            <text:p>BAR AI DUE CALICI</text:p>
          </table:table-cell>
          <table:table-cell office:value-type="string">
            <text:p>01-APR-15</text:p>
          </table:table-cell>
          <table:table-cell office:value-type="string">
            <text:p>30-NOV-15</text:p>
          </table:table-cell>
          <table:table-cell office:value-type="float" office:value="17.6">
            <text:p>17.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7777">
            <text:p>27777</text:p>
          </table:table-cell>
          <table:table-cell office:value-type="string">
            <text:p>TRIVELLATO JONATHAN</text:p>
          </table:table-cell>
          <table:table-cell office:value-type="string">
            <text:p>CALAMARE'ANTICA OSTERIA DEL MARE</text:p>
          </table:table-cell>
          <table:table-cell office:value-type="string">
            <text:p>17-APR-15</text:p>
          </table:table-cell>
          <table:table-cell office:value-type="string">
            <text:p>31-OTT-15</text:p>
          </table:table-cell>
          <table:table-cell office:value-type="float" office:value="46.2">
            <text:p>46.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7838">
            <text:p>27838</text:p>
          </table:table-cell>
          <table:table-cell office:value-type="string">
            <text:p>GARDELLIN GIOVANNI</text:p>
          </table:table-cell>
          <table:table-cell office:value-type="string">
            <text:p>CAFFE' ALLE POSTE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7852">
            <text:p>27852</text:p>
          </table:table-cell>
          <table:table-cell office:value-type="string">
            <text:p>FRIGO ANDREA</text:p>
          </table:table-cell>
          <table:table-cell office:value-type="string">
            <text:p>CAFFE'TERZI 1863</text:p>
          </table:table-cell>
          <table:table-cell office:value-type="string">
            <text:p>02-APR-15</text:p>
          </table:table-cell>
          <table:table-cell office:value-type="string">
            <text:p>04-OTT-1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8212">
            <text:p>28212</text:p>
          </table:table-cell>
          <table:table-cell office:value-type="string">
            <text:p>ROSSATO DANIELE</text:p>
          </table:table-cell>
          <table:table-cell office:value-type="string">
            <text:p>BIASIO CENTRO </text:p>
          </table:table-cell>
          <table:table-cell office:value-type="string">
            <text:p>10-APR-15</text:p>
          </table:table-cell>
          <table:table-cell office:value-type="string">
            <text:p>30-SET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8379">
            <text:p>28379</text:p>
          </table:table-cell>
          <table:table-cell office:value-type="string">
            <text:p>RITUNNANO NICOLA</text:p>
          </table:table-cell>
          <table:table-cell office:value-type="string">
            <text:p>SELF RIGHETTI</text:p>
          </table:table-cell>
          <table:table-cell office:value-type="string">
            <text:p>01-APR-15</text:p>
          </table:table-cell>
          <table:table-cell office:value-type="string">
            <text:p>15-OTT-1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8990">
            <text:p>28990</text:p>
          </table:table-cell>
          <table:table-cell office:value-type="string">
            <text:p>BORTOLAN PAOLO</text:p>
          </table:table-cell>
          <table:table-cell office:value-type="string">
            <text:p>OVOSODO</text:p>
          </table:table-cell>
          <table:table-cell office:value-type="string">
            <text:p>01-APR-15</text:p>
          </table:table-cell>
          <table:table-cell office:value-type="string">
            <text:p>01-NOV-1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8993">
            <text:p>28993</text:p>
          </table:table-cell>
          <table:table-cell office:value-type="string">
            <text:p>NICOLETTI MORENO</text:p>
          </table:table-cell>
          <table:table-cell office:value-type="string">
            <text:p>OSTARIA GROTTINO</text:p>
          </table:table-cell>
          <table:table-cell office:value-type="string">
            <text:p>01-APR-15</text:p>
          </table:table-cell>
          <table:table-cell office:value-type="string">
            <text:p>30-SET-15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0941">
            <text:p>30941</text:p>
          </table:table-cell>
          <table:table-cell office:value-type="string">
            <text:p>CORRADIN ISABELLA</text:p>
          </table:table-cell>
          <table:table-cell office:value-type="string">
            <text:p>BAR AL PONTICELLO</text:p>
          </table:table-cell>
          <table:table-cell office:value-type="string">
            <text:p>04-MAG-15</text:p>
          </table:table-cell>
          <table:table-cell office:value-type="string">
            <text:p>25-SET-1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0942">
            <text:p>30942</text:p>
          </table:table-cell>
          <table:table-cell office:value-type="string">
            <text:p>CAPPELLETTI FABRIZIO</text:p>
          </table:table-cell>
          <table:table-cell office:value-type="string">
            <text:p>BAR VENTI5</text:p>
          </table:table-cell>
          <table:table-cell office:value-type="string">
            <text:p>03-APR-15</text:p>
          </table:table-cell>
          <table:table-cell office:value-type="string">
            <text:p>17-OTT-15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1754">
            <text:p>31754</text:p>
          </table:table-cell>
          <table:table-cell office:value-type="string">
            <text:p>PERINI MARIA MARGHERITA</text:p>
          </table:table-cell>
          <table:table-cell office:value-type="string">
            <text:p>DA CLAUDIO LA BOTTEGA</text:p>
          </table:table-cell>
          <table:table-cell office:value-type="string">
            <text:p>10-APR-15</text:p>
          </table:table-cell>
          <table:table-cell office:value-type="string">
            <text:p>30-NOV-1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2446">
            <text:p>32446</text:p>
          </table:table-cell>
          <table:table-cell office:value-type="string">
            <text:p>MORETTO GIANLUCA</text:p>
          </table:table-cell>
          <table:table-cell office:value-type="string">
            <text:p>NUOVO BAR ASTRA</text:p>
          </table:table-cell>
          <table:table-cell office:value-type="string">
            <text:p>01-MAG-15</text:p>
          </table:table-cell>
          <table:table-cell office:value-type="string">
            <text:p>04-OTT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3707">
            <text:p>33707</text:p>
          </table:table-cell>
          <table:table-cell office:value-type="string">
            <text:p>MAISTRELLO DAVIDE</text:p>
          </table:table-cell>
          <table:table-cell office:value-type="string">
            <text:p>OFFICINA DEL GUSTO</text:p>
          </table:table-cell>
          <table:table-cell office:value-type="string">
            <text:p>01-MAG-15</text:p>
          </table:table-cell>
          <table:table-cell office:value-type="string">
            <text:p>31-OTT-1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3723">
            <text:p>33723</text:p>
          </table:table-cell>
          <table:table-cell office:value-type="string">
            <text:p>D'ANIELLO MATTIA</text:p>
          </table:table-cell>
          <table:table-cell office:value-type="string">
            <text:p>BOCCONCINO RUSTICO</text:p>
          </table:table-cell>
          <table:table-cell office:value-type="string">
            <text:p>15-APR-15</text:p>
          </table:table-cell>
          <table:table-cell office:value-type="string">
            <text:p>31-MAG-15</text:p>
          </table:table-cell>
          <table:table-cell office:value-type="float" office:value="31.9">
            <text:p>31.9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3727">
            <text:p>33727</text:p>
          </table:table-cell>
          <table:table-cell office:value-type="string">
            <text:p>SCUSSOLIN SONIA</text:p>
          </table:table-cell>
          <table:table-cell office:value-type="string">
            <text:p>CIOCCOLATO</text:p>
          </table:table-cell>
          <table:table-cell office:value-type="string">
            <text:p>11-APR-15</text:p>
          </table:table-cell>
          <table:table-cell office:value-type="string">
            <text:p>31-OTT-1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3739">
            <text:p>33739</text:p>
          </table:table-cell>
          <table:table-cell office:value-type="string">
            <text:p>FACCHIN GIOVANNA</text:p>
          </table:table-cell>
          <table:table-cell office:value-type="string">
            <text:p>CAPESTRANO</text:p>
          </table:table-cell>
          <table:table-cell office:value-type="string">
            <text:p>10-APR-15</text:p>
          </table:table-cell>
          <table:table-cell office:value-type="string">
            <text:p>31-DIC-15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005">
            <text:p>34005</text:p>
          </table:table-cell>
          <table:table-cell office:value-type="string">
            <text:p>HELO MONICA MARIA</text:p>
          </table:table-cell>
          <table:table-cell office:value-type="string">
            <text:p>ANGOLO PALLADIO</text:p>
          </table:table-cell>
          <table:table-cell office:value-type="string">
            <text:p>10-APR-15</text:p>
          </table:table-cell>
          <table:table-cell office:value-type="string">
            <text:p>31-OTT-15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565">
            <text:p>34565</text:p>
          </table:table-cell>
          <table:table-cell office:value-type="string">
            <text:p>ROSSATO DANIELE</text:p>
          </table:table-cell>
          <table:table-cell office:value-type="string">
            <text:p>BIASIO CENTRO</text:p>
          </table:table-cell>
          <table:table-cell office:value-type="string">
            <text:p>10-APR-15</text:p>
          </table:table-cell>
          <table:table-cell office:value-type="string">
            <text:p>30-OTT-15</text:p>
          </table:table-cell>
          <table:table-cell office:value-type="float" office:value="14.7">
            <text:p>14.7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577">
            <text:p>34577</text:p>
          </table:table-cell>
          <table:table-cell office:value-type="string">
            <text:p>CHEN YIMAN</text:p>
          </table:table-cell>
          <table:table-cell office:value-type="string">
            <text:p>FURAI</text:p>
          </table:table-cell>
          <table:table-cell office:value-type="string">
            <text:p>01-OTT-15</text:p>
          </table:table-cell>
          <table:table-cell office:value-type="string">
            <text:p>31-OTT-1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577">
            <text:p>34577</text:p>
          </table:table-cell>
          <table:table-cell office:value-type="string">
            <text:p>CHEN YIMAN</text:p>
          </table:table-cell>
          <table:table-cell office:value-type="string">
            <text:p>FURAI</text:p>
          </table:table-cell>
          <table:table-cell office:value-type="string">
            <text:p>21-APR-15</text:p>
          </table:table-cell>
          <table:table-cell office:value-type="string">
            <text:p>14-GIU-1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577">
            <text:p>34577</text:p>
          </table:table-cell>
          <table:table-cell office:value-type="string">
            <text:p>CHEN YIMAN</text:p>
          </table:table-cell>
          <table:table-cell office:value-type="string">
            <text:p>FURAI</text:p>
          </table:table-cell>
          <table:table-cell office:value-type="string">
            <text:p>15-GIU-15</text:p>
          </table:table-cell>
          <table:table-cell office:value-type="string">
            <text:p>30-SET-15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004">
            <text:p>36004</text:p>
          </table:table-cell>
          <table:table-cell office:value-type="string">
            <text:p>CARLI ORLANDO</text:p>
          </table:table-cell>
          <table:table-cell office:value-type="string">
            <text:p>ANTICO RISORANTE AGLI SCHIOPPI</text:p>
          </table:table-cell>
          <table:table-cell office:value-type="string">
            <text:p>14-LUG-15</text:p>
          </table:table-cell>
          <table:table-cell office:value-type="string">
            <text:p>14-AGO-15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004">
            <text:p>36004</text:p>
          </table:table-cell>
          <table:table-cell office:value-type="string">
            <text:p>CARLI ORLANDO</text:p>
          </table:table-cell>
          <table:table-cell office:value-type="string">
            <text:p>ANTICO RISORANTE AGLI SCHIOPPI</text:p>
          </table:table-cell>
          <table:table-cell office:value-type="string">
            <text:p>25-AGO-15</text:p>
          </table:table-cell>
          <table:table-cell office:value-type="string">
            <text:p>27-SET-15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004">
            <text:p>36004</text:p>
          </table:table-cell>
          <table:table-cell office:value-type="string">
            <text:p>CARLI ORLANDO</text:p>
          </table:table-cell>
          <table:table-cell office:value-type="string">
            <text:p>ANTICO RISORANTE AGLI SCHIOPPI</text:p>
          </table:table-cell>
          <table:table-cell office:value-type="string">
            <text:p>05-MAG-15</text:p>
          </table:table-cell>
          <table:table-cell office:value-type="string">
            <text:p>28-GIU-15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879">
            <text:p>36879</text:p>
          </table:table-cell>
          <table:table-cell office:value-type="string">
            <text:p>FERRERO DANIELE</text:p>
          </table:table-cell>
          <table:table-cell office:value-type="string">
            <text:p>VENCHI</text:p>
          </table:table-cell>
          <table:table-cell office:value-type="string">
            <text:p>24-APR-15</text:p>
          </table:table-cell>
          <table:table-cell office:value-type="string">
            <text:p>31-OTT-15</text:p>
          </table:table-cell>
          <table:table-cell office:value-type="float" office:value="5.55">
            <text:p>5.55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895">
            <text:p>36895</text:p>
          </table:table-cell>
          <table:table-cell office:value-type="string">
            <text:p>PAROLIN MATTEO</text:p>
          </table:table-cell>
          <table:table-cell office:value-type="string">
            <text:p>VINERIA PAROLIN</text:p>
          </table:table-cell>
          <table:table-cell office:value-type="string">
            <text:p>20-APR-15</text:p>
          </table:table-cell>
          <table:table-cell office:value-type="string">
            <text:p>31-DIC-15</text:p>
          </table:table-cell>
          <table:table-cell office:value-type="float" office:value="34.5">
            <text:p>34.5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895">
            <text:p>36895</text:p>
          </table:table-cell>
          <table:table-cell office:value-type="string">
            <text:p>PAROLIN MATTEO</text:p>
          </table:table-cell>
          <table:table-cell office:value-type="string">
            <text:p>VINERIA PAROLIN</text:p>
          </table:table-cell>
          <table:table-cell office:value-type="string">
            <text:p>20-APR-15</text:p>
          </table:table-cell>
          <table:table-cell office:value-type="string">
            <text:p>31-OTT-1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947">
            <text:p>36947</text:p>
          </table:table-cell>
          <table:table-cell office:value-type="string">
            <text:p>BERTOLDI LORIS ATTILIO</text:p>
          </table:table-cell>
          <table:table-cell office:value-type="string">
            <text:p>BELLA VICENZA</text:p>
          </table:table-cell>
          <table:table-cell office:value-type="string">
            <text:p>01-MAG-15</text:p>
          </table:table-cell>
          <table:table-cell office:value-type="string">
            <text:p>30-SET-15</text:p>
          </table:table-cell>
          <table:table-cell office:value-type="float" office:value="13.05">
            <text:p>13.05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044">
            <text:p>38044</text:p>
          </table:table-cell>
          <table:table-cell office:value-type="string">
            <text:p>VIERO VITTORIO</text:p>
          </table:table-cell>
          <table:table-cell office:value-type="string">
            <text:p>SELF RIGHETTI</text:p>
          </table:table-cell>
          <table:table-cell office:value-type="string">
            <text:p>24-AGO-15</text:p>
          </table:table-cell>
          <table:table-cell office:value-type="string">
            <text:p>09-OTT-15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044">
            <text:p>38044</text:p>
          </table:table-cell>
          <table:table-cell office:value-type="string">
            <text:p>VIERO VITTORIO</text:p>
          </table:table-cell>
          <table:table-cell office:value-type="string">
            <text:p>SELF RIGHETTI</text:p>
          </table:table-cell>
          <table:table-cell office:value-type="string">
            <text:p>01-AGO-15</text:p>
          </table:table-cell>
          <table:table-cell office:value-type="string">
            <text:p>23-AGO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044">
            <text:p>38044</text:p>
          </table:table-cell>
          <table:table-cell office:value-type="string">
            <text:p>VIERO VITTORIO</text:p>
          </table:table-cell>
          <table:table-cell office:value-type="string">
            <text:p>SELF RIGHETTI</text:p>
          </table:table-cell>
          <table:table-cell office:value-type="string">
            <text:p>05-MAG-15</text:p>
          </table:table-cell>
          <table:table-cell office:value-type="string">
            <text:p>31-LUG-15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673">
            <text:p>38673</text:p>
          </table:table-cell>
          <table:table-cell office:value-type="string">
            <text:p>SALMIERI DAMIANO</text:p>
          </table:table-cell>
          <table:table-cell office:value-type="string">
            <text:p>BAR BORSA</text:p>
          </table:table-cell>
          <table:table-cell office:value-type="string">
            <text:p>26-APR-15</text:p>
          </table:table-cell>
          <table:table-cell office:value-type="string">
            <text:p>30-SET-15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9850">
            <text:p>39850</text:p>
          </table:table-cell>
          <table:table-cell office:value-type="string">
            <text:p>LI <text:s/>XIAOWEI</text:p>
          </table:table-cell>
          <table:table-cell office:value-type="string">
            <text:p>L'ISOLA DEL TESORO</text:p>
          </table:table-cell>
          <table:table-cell office:value-type="string">
            <text:p>01-MAG-15</text:p>
          </table:table-cell>
          <table:table-cell office:value-type="string">
            <text:p>31-DIC-15</text:p>
          </table:table-cell>
          <table:table-cell office:value-type="float" office:value="26.13">
            <text:p>26.13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5">
            <text:p>41725</text:p>
          </table:table-cell>
          <table:table-cell office:value-type="string">
            <text:p>LANA TIZIANO &amp; DANIELA SNC</text:p>
          </table:table-cell>
          <table:table-cell office:value-type="string">
            <text:p>CAFFE'AMARO</text:p>
          </table:table-cell>
          <table:table-cell office:value-type="string">
            <text:p>01-GIU-15</text:p>
          </table:table-cell>
          <table:table-cell office:value-type="string">
            <text:p>07-AGO-15</text:p>
          </table:table-cell>
          <table:table-cell office:value-type="float" office:value="31.5">
            <text:p>31.5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5">
            <text:p>41725</text:p>
          </table:table-cell>
          <table:table-cell office:value-type="string">
            <text:p>LANA TIZIANO &amp; DANIELA SNC</text:p>
          </table:table-cell>
          <table:table-cell office:value-type="string">
            <text:p>CAFFE'AMARO</text:p>
          </table:table-cell>
          <table:table-cell office:value-type="string">
            <text:p>01-OTT-15</text:p>
          </table:table-cell>
          <table:table-cell office:value-type="string">
            <text:p>31-OTT-1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5">
            <text:p>41725</text:p>
          </table:table-cell>
          <table:table-cell office:value-type="string">
            <text:p>LANA TIZIANO &amp; DANIELA SNC</text:p>
          </table:table-cell>
          <table:table-cell office:value-type="string">
            <text:p>CAFFE'AMARO</text:p>
          </table:table-cell>
          <table:table-cell office:value-type="string">
            <text:p>23-AGO-15</text:p>
          </table:table-cell>
          <table:table-cell office:value-type="string">
            <text:p>30-SET-15</text:p>
          </table:table-cell>
          <table:table-cell office:value-type="float" office:value="31.5">
            <text:p>31.5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5">
            <text:p>41725</text:p>
          </table:table-cell>
          <table:table-cell office:value-type="string">
            <text:p>LANA TIZIANO &amp; DANIELA SNC</text:p>
          </table:table-cell>
          <table:table-cell office:value-type="string">
            <text:p>CAFFE'AMARO</text:p>
          </table:table-cell>
          <table:table-cell office:value-type="string">
            <text:p>04-MAG-15</text:p>
          </table:table-cell>
          <table:table-cell office:value-type="string">
            <text:p>30-MAG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6">
            <text:p>41726</text:p>
          </table:table-cell>
          <table:table-cell office:value-type="string">
            <text:p>BARI MICHELE</text:p>
          </table:table-cell>
          <table:table-cell office:value-type="string">
            <text:p>BAR MIVAGO</text:p>
          </table:table-cell>
          <table:table-cell office:value-type="string">
            <text:p>01-MAG-15</text:p>
          </table:table-cell>
          <table:table-cell office:value-type="string">
            <text:p>30-OTT-1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4734">
            <text:p>44734</text:p>
          </table:table-cell>
          <table:table-cell office:value-type="string">
            <text:p>BOSCATO CINZIA</text:p>
          </table:table-cell>
          <table:table-cell office:value-type="string">
            <text:p>CAFFE'SAN LORENZO</text:p>
          </table:table-cell>
          <table:table-cell office:value-type="string">
            <text:p>01-MAG-15</text:p>
          </table:table-cell>
          <table:table-cell office:value-type="string">
            <text:p>10-OTT-1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5914">
            <text:p>45914</text:p>
          </table:table-cell>
          <table:table-cell office:value-type="string">
            <text:p>SANTINI LUISA</text:p>
          </table:table-cell>
          <table:table-cell office:value-type="string">
            <text:p>BAR CORSO PADOVA 51</text:p>
          </table:table-cell>
          <table:table-cell office:value-type="string">
            <text:p>06-GIU-15</text:p>
          </table:table-cell>
          <table:table-cell office:value-type="string">
            <text:p>30-OTT-15</text:p>
          </table:table-cell>
          <table:table-cell office:value-type="float" office:value="8.4">
            <text:p>8.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7458">
            <text:p>47458</text:p>
          </table:table-cell>
          <table:table-cell office:value-type="string">
            <text:p>STEFANIZZI SALVATORE</text:p>
          </table:table-cell>
          <table:table-cell office:value-type="string">
            <text:p>BAR CENTRALE</text:p>
          </table:table-cell>
          <table:table-cell office:value-type="string">
            <text:p>18-MAG-15</text:p>
          </table:table-cell>
          <table:table-cell office:value-type="string">
            <text:p>19-SET-1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0588">
            <text:p>50588</text:p>
          </table:table-cell>
          <table:table-cell office:value-type="string">
            <text:p>ARMILETTI LAURA</text:p>
          </table:table-cell>
          <table:table-cell office:value-type="string">
            <text:p>LA LOCANDA DEL GUSTO</text:p>
          </table:table-cell>
          <table:table-cell office:value-type="string">
            <text:p>31-AGO-15</text:p>
          </table:table-cell>
          <table:table-cell office:value-type="string">
            <text:p>30-SET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0588">
            <text:p>50588</text:p>
          </table:table-cell>
          <table:table-cell office:value-type="string">
            <text:p>ARMILETTI LAURA</text:p>
          </table:table-cell>
          <table:table-cell office:value-type="string">
            <text:p>LA LOCANDA DEL GUSTO</text:p>
          </table:table-cell>
          <table:table-cell office:value-type="string">
            <text:p>18-MAG-15</text:p>
          </table:table-cell>
          <table:table-cell office:value-type="string">
            <text:p>09-AGO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0594">
            <text:p>50594</text:p>
          </table:table-cell>
          <table:table-cell office:value-type="string">
            <text:p>NACLERIO NICOLA</text:p>
          </table:table-cell>
          <table:table-cell office:value-type="string">
            <text:p>PIZZERIA X GIUGNO </text:p>
          </table:table-cell>
          <table:table-cell office:value-type="string">
            <text:p>29-GIU-15</text:p>
          </table:table-cell>
          <table:table-cell office:value-type="string">
            <text:p>13-SET-15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0594">
            <text:p>50594</text:p>
          </table:table-cell>
          <table:table-cell office:value-type="string">
            <text:p>NACLERIO NICOLA</text:p>
          </table:table-cell>
          <table:table-cell office:value-type="string">
            <text:p>PIZZERIA X GIUGNO </text:p>
          </table:table-cell>
          <table:table-cell office:value-type="string">
            <text:p>21-MAG-15</text:p>
          </table:table-cell>
          <table:table-cell office:value-type="string">
            <text:p>14-GIU-15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2160">
            <text:p>52160</text:p>
          </table:table-cell>
          <table:table-cell office:value-type="string">
            <text:p>CARTA GIUSEPPE</text:p>
          </table:table-cell>
          <table:table-cell office:value-type="string">
            <text:p>ANTICA CASA DELLA MALVASIA</text:p>
          </table:table-cell>
          <table:table-cell office:value-type="string">
            <text:p>26-MAG-15</text:p>
          </table:table-cell>
          <table:table-cell office:value-type="string">
            <text:p>19-LUG-15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2160">
            <text:p>52160</text:p>
          </table:table-cell>
          <table:table-cell office:value-type="string">
            <text:p>CARTA GIUSEPPE</text:p>
          </table:table-cell>
          <table:table-cell office:value-type="string">
            <text:p>ANTICA CASA DELLA MALVASIA</text:p>
          </table:table-cell>
          <table:table-cell office:value-type="string">
            <text:p>04-AGO-15</text:p>
          </table:table-cell>
          <table:table-cell office:value-type="string">
            <text:p>04-OTT-15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413">
            <text:p>86413</text:p>
          </table:table-cell>
          <table:table-cell office:value-type="string">
            <text:p>MANETTI ANDREA</text:p>
          </table:table-cell>
          <table:table-cell office:value-type="string">
            <text:p>CHRIS <text:s/>&amp; C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413">
            <text:p>86413</text:p>
          </table:table-cell>
          <table:table-cell office:value-type="string">
            <text:p>MANETTI ANDREA</text:p>
          </table:table-cell>
          <table:table-cell office:value-type="string">
            <text:p>CHRIS <text:s/>&amp; Co</text:p>
          </table:table-cell>
          <table:table-cell office:value-type="string">
            <text:p>02-FEB-15</text:p>
          </table:table-cell>
          <table:table-cell office:value-type="string">
            <text:p>31-MAR-1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7519">
            <text:p>97519</text:p>
          </table:table-cell>
          <table:table-cell office:value-type="string">
            <text:p>GARDIN GIORGIO</text:p>
          </table:table-cell>
          <table:table-cell office:value-type="string">
            <text:p>PITANT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7519">
            <text:p>97519</text:p>
          </table:table-cell>
          <table:table-cell office:value-type="string">
            <text:p>GARDIN GIORGIO</text:p>
          </table:table-cell>
          <table:table-cell office:value-type="string">
            <text:p>PITANT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9565">
            <text:p>99565</text:p>
          </table:table-cell>
          <table:table-cell office:value-type="string">
            <text:p>SALMIERI DAMIANO</text:p>
          </table:table-cell>
          <table:table-cell office:value-type="string">
            <text:p>BAR BORS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9565">
            <text:p>99565</text:p>
          </table:table-cell>
          <table:table-cell office:value-type="string">
            <text:p>SALMIERI DAMIANO</text:p>
          </table:table-cell>
          <table:table-cell office:value-type="string">
            <text:p>BAR BORS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1113">
            <text:p>101113</text:p>
          </table:table-cell>
          <table:table-cell office:value-type="string">
            <text:p>BERDIN DIEGO</text:p>
          </table:table-cell>
          <table:table-cell office:value-type="string">
            <text:p>BAR <text:s/>ITALIA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float" office:value="9.32">
            <text:p>9.3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475">
            <text:p>104475</text:p>
          </table:table-cell>
          <table:table-cell office:value-type="string">
            <text:p>DALLA ROSA DANIELE</text:p>
          </table:table-cell>
          <table:table-cell office:value-type="string">
            <text:p>ESPRESSAMENTE ILLY</text:p>
          </table:table-cell>
          <table:table-cell office:value-type="string">
            <text:p>28-FEB-15</text:p>
          </table:table-cell>
          <table:table-cell office:value-type="string">
            <text:p>31-MAR-15</text:p>
          </table:table-cell>
          <table:table-cell office:value-type="float" office:value="24.5">
            <text:p>24.5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475">
            <text:p>104475</text:p>
          </table:table-cell>
          <table:table-cell office:value-type="string">
            <text:p>DALLA ROSA DANIELE</text:p>
          </table:table-cell>
          <table:table-cell office:value-type="string">
            <text:p>ESPRESSAMENTE ILLY</text:p>
          </table:table-cell>
          <table:table-cell office:value-type="string">
            <text:p>01-APR-15</text:p>
          </table:table-cell>
          <table:table-cell office:value-type="string">
            <text:p>29-NOV-15</text:p>
          </table:table-cell>
          <table:table-cell office:value-type="float" office:value="24.5">
            <text:p>24.5</text:p>
          </table:table-cell>
        </table:table-row>
      </table:table>
      <table:database-ranges>
        <table:database-range table:target-range-address="Foglio1.A3:Foglio1.G165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09:10: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5-06-30T17:56:27.55</meta:creation-date>
    <dc:date>2015-07-01T09:10:52.10</dc:date>
    <dc:creator>Stefano de Boni</dc:creator>
    <meta:editing-duration>PT10M38S</meta:editing-duration>
    <meta:editing-cycles>3</meta:editing-cycles>
    <meta:generator>OpenOffice/4.0.1$Win32 OpenOffice.org_project/401m5$Build-9714</meta:generator>
    <meta:document-statistic meta:table-count="1" meta:cell-count="1148" meta:object-count="0"/>
  </office:meta>
</office:document-meta>
</file>