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monospace" svg:font-family="monospace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Footer">
      <style:paragraph-properties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line-height-at-least="0.041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2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style:shadow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.199cm" fo:line-height="10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Arial" fo:background-color="transparen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name-complex="Arial" style:font-size-complex="11pt"/>
    </style:style>
    <style:style style:name="P24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fo:color="#000000" style:font-name="Arial2" fo:font-size="11pt" fo:background-color="transparent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Arial2"/>
    </style:style>
    <style:style style:name="P27" style:family="paragraph" style:parent-style-name="Standard" style:list-style-name="L2">
      <style:paragraph-properties fo:margin-top="0.101cm" fo:margin-bottom="0.101cm" fo:line-height="10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2">
      <style:paragraph-properties fo:margin-top="0.101cm" fo:margin-bottom="0.101cm" fo:line-height="100%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 style:list-style-name="L2">
      <style:paragraph-properties fo:line-height="100%" fo:text-align="justify" style:justify-single-word="false"/>
    </style:style>
    <style:style style:name="P30" style:family="paragraph" style:parent-style-name="Text_20_body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2"/>
    </style:style>
    <style:style style:name="P32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2" fo:font-size="11pt" fo:background-color="transparent" style:font-size-asian="11pt" style:font-name-complex="Arial" style:font-size-complex="11pt"/>
    </style:style>
    <style:style style:name="T4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2"/>
    </style:style>
    <style:style style:name="T8" style:family="text">
      <style:text-properties style:font-name="Arial2" fo:font-size="11pt"/>
    </style:style>
    <style:style style:name="T9" style:family="text">
      <style:text-properties style:font-name="Arial2" fo:font-size="11pt" fo:font-weight="bold" style:font-weight-asian="bold" style:font-weight-complex="bold"/>
    </style:style>
    <style:style style:name="T10" style:family="text">
      <style:text-properties style:font-name="Arial2" fo:font-size="11pt" fo:font-weight="bold" fo:background-color="transparent" style:font-weight-asian="bold" style:font-weight-complex="bold"/>
    </style:style>
    <style:style style:name="T11" style:family="text">
      <style:text-properties style:font-name="Arial2" fo:font-size="11pt" fo:font-weight="bold" fo:background-color="#ffffcc" style:font-weight-asian="bold" style:font-weight-complex="bold"/>
    </style:style>
    <style:style style:name="T12" style:family="text">
      <style:text-properties style:font-name="Arial2" fo:font-size="11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2" fo:font-size="11pt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4" style:family="text">
      <style:text-properties style:font-name="Arial2" fo:font-size="11pt" style:font-size-asian="11pt" style:font-size-complex="11pt"/>
    </style:style>
    <style:style style:name="T15" style:family="text">
      <style:text-properties style:font-name="Arial2" fo:font-size="11pt" style:text-underline-style="none" fo:font-weight="normal" fo:background-color="transparent" style:font-weight-asian="normal" style:font-weight-complex="normal"/>
    </style:style>
    <style:style style:name="T16" style:family="text">
      <style:text-properties style:font-name="Arial2" fo:font-size="11pt" fo:background-color="transparent"/>
    </style:style>
    <style:style style:name="T17" style:family="text">
      <style:text-properties style:font-name="Arial2" fo:font-size="11pt" fo:background-color="#ffffcc"/>
    </style:style>
    <style:style style:name="T18" style:family="text">
      <style:text-properties style:font-name="Arial3" fo:font-size="11pt" style:font-name-complex="Arial3"/>
    </style:style>
    <style:style style:name="T19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name-complex="Arial" style:font-size-complex="11pt"/>
    </style:style>
    <style:style style:name="T20" style:family="text">
      <style:text-properties fo:font-variant="normal" fo:text-transform="none" fo:color="#333333" style:font-name="monospace" fo:font-size="9.75pt" fo:letter-spacing="normal" fo:font-style="normal" fo:font-weight="normal" style:font-size-asian="11pt" style:font-name-complex="Arial" style:font-size-complex="11pt"/>
    </style:style>
    <style:style style:name="T21" style:family="text">
      <style:text-properties fo:font-variant="normal" fo:text-transform="none" style:use-window-font-color="true" style:font-name="Arial2" fo:font-size="11pt" fo:letter-spacing="normal" fo:language="it" fo:country="IT" fo:font-style="normal" fo:font-weight="normal" fo:background-color="transparent" style:font-name-asian="Times New Roman" style:font-size-asian="10pt" style:language-asian="zh" style:country-asian="CN" style:font-name-complex="Tms Rmn" style:font-size-complex="10pt" style:language-complex="ar" style:country-complex="SA"/>
    </style:style>
    <style:style style:name="T22" style:family="text">
      <style:text-properties fo:background-color="transparent"/>
    </style:style>
    <style:style style:name="T23" style:family="text">
      <style:text-properties style:use-window-font-color="true" fo:font-size="11pt" style:font-size-asian="11pt" style:font-name-complex="Arial" style:font-size-complex="11pt"/>
    </style:style>
    <style:style style:name="T24" style:family="text">
      <style:text-properties style:use-window-font-color="true" style:font-name="Arial2" fo:font-size="11pt" style:font-size-asian="11pt" style:font-name-complex="Arial" style:font-size-complex="11pt"/>
    </style:style>
    <style:style style:name="T25" style:family="text">
      <style:text-properties style:use-window-font-color="true" style:font-name="Arial2" fo:font-size="11pt" fo:language="it" fo:country="IT" fo:background-color="transparent" style:font-name-asian="Times New Roman" style:font-size-asian="10pt" style:language-asian="zh" style:country-asian="CN" style:font-name-complex="Tms Rmn" style:font-size-complex="10pt" style:language-complex="ar" style:country-complex="SA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T22">SERVIZIO DI </text:span>GESTIONE DEI COOKIES<text:bookmark-start text:name="oggetto"/> PER IL SITO WEB DEL FORUM CENTER DEL COMUNE DI VICENZA – ACQUISIZIONE IN ECONOMIA MEDIANTE AFFIDAMENTO DIRETTO - SMART CIG <text:span text:style-name="T15"><text:s/>X6913CE7C6 </text:span>- NR.INTERNO <text:bookmark-end text:name="oggetto"/>46</text:p>
          </table:table-cell>
        </table:table-row>
      </table:table>
      <text:p text:style-name="P3"/>
      <text:p text:style-name="P8"><text:s/><text:span text:style-name="T1"><text:s/></text:span><text:bookmark-start text:name="testo"/><text:span text:style-name="T2"><text:line-break/> <text:s text:c="61"/>IL <text:s text:c="2"/>DIRIGENTE</text:span></text:p>
      <text:p text:style-name="P17">Premesso quanto segue</text:p>
      <text:p text:style-name="P15"><text:tab/> Il Forum Center rappresenta la sede privilegiata dell’Amministrazione Comunale per promozione e comunicazione delle iniziative e dei progetti che riguardano il territorio e persegue l’obiettivo di favorire i rapporti tra ente locale e cittadini attraverso una crescente informazione su progetti e/o iniziative in corso e di nuova elaborazione. L’attività di informazione riguardante tutte le iniziative promosse dal Forum Center avvengono, nella gran parte, attraverso strumenti di comunicazione <text:s/><text:span text:style-name="T22">digitale </text:span>in grado di garantire la massima diffusione ed accessibilità agli utenti interessati, <text:span text:style-name="T22">tramite </text:span>il sito internet.</text:p>
      <text:p text:style-name="P9"><text:s/><text:tab/><text:span text:style-name="T8">Poiché tra gli intendimenti dell’Amministrazione primeggia quello di consentire che tale sito abbia uno sviluppo confacente alle esigenze del Settore, (io toglierei la premessa precedente e metterei : Considerata l’importanza che tale strumento riveste per la cittadinanza e l'esigenza quindi di un costante aggiornamento al fine del corretto e ottimale funzionamento del portale, con determinazione del Dirigente del Settore Sistema Informativo Comunale PGN</text:span> <text:span text:style-name="T8">62394/75 del 24/09/2010, si è provveduto a porre in essere un contratto di manutenzione, attraverso il quale l'Amministrazione si è garantita assistenza, Help Desk telefonico ed hosting su infrastruttura di proprietà di Officine Digitali per i moduli applicativi realizzati; </text:span></text:p>
      <text:p text:style-name="P20"><text:span text:style-name="T23">Con successive determinazioni Dirigenziali PGN. 67309 del 07/10/2011, PGN 57729 del 31/07/2013, PGN 9791 del 07/02/2014 <text:s/>e </text:span><text:span text:style-name="T24">PGN. 95250/115 del 28/11/2014 </text:span><text:span text:style-name="T23">si è provveduto a stipulare annualmente contratto di </text:span><text:span text:style-name="T24">assistenza, manutenzione, helpdesk e hosting relativo al portale Forum Center </text:span><text:span text:style-name="T23"><text:s/>fino all'anno attuale affidando la fornitura a Officine Digitali ditta proprietaria del software e quindi detentrice di diritti esclusivi ai sensi della normativa sul diritto d'autore – art. 104 della Legge 633/41 e art. 4 DPCM 244/94; </text:span><text:span text:style-name="T7"><text:tab/></text:span></text:p>
      <text:p text:style-name="P18"><text:span text:style-name="T4"><text:s/>Preso atto che il 3 giugno 2014 è stato pubblicato in Gazzetta Ufficiale n.126 un provvedimento in materia di cookies <text:s/>recante il titolo “Individuazione delle modalità semplificate per l'informativa e l'acquisizione del consenso per l'uso dei cookies” adottato dal Garante per la protezione dei dati personali a seguito di una consultazione pubblica avviata il 19 dicembre 2012. Considerato che tali regole saranno efficaci entro il prossimo 3 giugno 2015 e che il provvedimento individua le modalità per rendere agli utenti l'informativa sull'uso dei cookies e fornisce precise indicazioni ai fini dell'acquisizione del consenso. In caso di siti che non contengono cookies di terze parti utilizzati <text:s/>a fini commerciali, come ad esempio il sito del Forum Center è richiesta esclusivamente la procedura semplificata, </text:span><text:span text:style-name="T19">mentre nel caso di siti che utilizzano cookies a fini commerciali è necessaria un'informativa estesa e una procedura di “opt-in” di ogni cookie.</text:span></text:p>
      <text:p text:style-name="P19"><text:s/>I cookies sono piccole stringhe di testo utilizzate per memorizzare alcune informazioni che possono riguardare l'utente, le sue preferenze o il dispositivo di accesso a internet e vengono utilizzate principalmente per adeguare il funzionamento del sito alle aspettative dell'utente, offrendo un'esperienza di navigazione più personalizzata e memorizzando le scelte fatte in precedenza. I cookies non registrano alcuna informazione personale e gli eventuali dati identificabili verranno memorizzati.</text:p>
      <text:p text:style-name="P21">Dato atto che nel contratto in essere non sono previsti e compresi alcuni adeguamenti di Legge, si ritiene necessario, a<text:span text:style-name="T19">l fine di ottemperare alla normativa, che, </text:span>comporta <text:span text:style-name="T19"><text:s/>sanzioni da 6.000 a 36.000 euro in caso di mancata pubblicazione dell’informativa breve e della procedura di richiesta di consenso all’uso dei cookies, <text:s/></text:span><text:span text:style-name="T19">procedere all'adeguamento della procedura;</text:span></text:p>
      <text:p text:style-name="P14"><text:span text:style-name="T19"><text:tab/></text:span>Dato atto che non sono attive convenzioni Consip di cui all’art. 26, comma 1, della legge 488/1999 aventi ad oggetto servizi comparabili con quelli relativi alla presente procedura di approvvigionamento;</text:p>
      <text:p text:style-name="P13"><text:soft-page-break/><text:span text:style-name="T5"><text:tab/></text:span><text:span text:style-name="T6">Verificato che il servizio in oggetto rientra</text:span><text:span text:style-name="T5"> nei limiti di valore e nelle categorie merceologiche elencate dal “Regolamento per l’acquisizione di beni e servizi in economia anche mediante procedure telematiche” del Comune di Vicenza, approvato con deliberazione cons.re n. 67182/73 del 30/11/2006 <text:s/>e modificato con deliberazione consiliare n. 15/23062 del 29.03.2012, che consente l’affidamento diretto per l’acquisizione di beni e servizi anche ad una sola ditta per un importo inferiore a Euro 40.000,00;</text:span></text:p>
      <text:p text:style-name="P23"><text:tab/>Sono stati condotti accertamenti volti ad appurare l’assenza <text:s/>di rischi da interferenza nell’esecuzione del servizio in oggetto, trattandosi di mera fornitura, come disciplinato dall’art. 26 comma 5 del D. Lgs. 81/28 e successiva determinazione n° 3 del 05/03/2008 “sicurezza nell’esecuzione degli appalti relativi a servizi e fornitura” formulata dalla Autorità di Vigilanza sui Contratti pubblici di lavori, servizi e forniture;</text:p>
      <text:p text:style-name="P22"><text:span text:style-name="T19"><text:tab/>Contattata, la Ditta Officine Digitali ha comunicato di aver predisposto una serie di modalità standard di pubblicazione ed esercizio del consenso conforme con quanto previsto dalla nuova normativa e ha presentato la seguente offerta:</text:span><text:span text:style-name="T4"><text:line-break/><text:tab/></text:span><text:span text:style-name="T3">costo una-tantum per ogni sito per la predisposizione di tali procedure, comprensivo della redazione dei testi di informativa</text:span></text:p>
      <text:list xml:id="list32200091" text:style-name="L1">
        <text:list-item>
          <text:p text:style-name="P25">Euro 400,00 IVA esclusa in caso di fattispecie “semplificata”; (Cod.Mepa gecook1)</text:p>
          <text:p text:style-name="P2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 text:c="10"/>La proposta, riferita al tipo di servizio offerto, è da ritenersi congrua, equa e conveniente per l'Amministrazione. </text:p>
                                      <text:p text:style-name="P31"><text:s text:c="6"/>Si ritiene, pertanto di procedere con l'acquisizione in economia tramite affidamento diretto con ricorso al Mepa alla Ditta Officine Digitali Srl;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Tutto ciò premesso;</text:p>
      <text:p text:style-name="P10">Visto il “Regolamento per l’acquisizione di beni e servizi in economia anche mediante procedure telematiche” approvato con Delibera del C.C. n. 67182/73 del 30.11.2006 e modificato con Delibera del C.C. <text:s/>n. 15/23062 del 29.03.2012;</text:p>
      <text:p text:style-name="P10">Visto il D.Lgs. n. 136/2006, art. 125;</text:p>
      <text:p text:style-name="P12">Visto l’art. 163, comma 3, del D. Lgs. 18 agosto 2000, n. 267, come modificato dal D.Lgs. 126/2014, (regime esercizio provvisorio);</text:p>
      <text:p text:style-name="P12">Visto il p. 8 dell’Allegato 4/2 al D.Lgs. 118/2011, come modificato dal D.Lgs. 126/2014, Principio contabile applicato concernente la contabilità finanziaria (esercizio provvisorio e gestione provvisoria);</text:p>
      <text:p text:style-name="P12">Visto il D.M.I. 24 dicembre 2014 che sposta il termine di approvazione del Bilancio di Previsione 2015 al 31 marzo 2015 <text:span text:style-name="T18">ed il D.M.I. 16 marzo 2015 che differisce ulteriormente il termine al 31 <text:s/>maggio 2015</text:span>;</text:p>
      <text:p text:style-name="P10">Vista la deliberazione del <text:s/>Consiglio comunale n. 21/35750 del 6/5/2014 (e successive variazioni) che approva il Bilancio di Previsione 2014/2016;</text:p>
      <text:p text:style-name="P10">Viste le deliberazioni di Giunta comunale n. 117/47367 del 17/6/2014 e n. 238/88038 del 11/11/14 che approvano il Piano Esecutivo di Gestione Finanziario 2014/2016 (P.E.G.) (e successive variazioni);</text:p>
      <text:p text:style-name="P11">Vista la deliberazione della Giunta comunale n. 288/102209 del 19/12/2014 che approva il documento programmatico triennale denominato “Piano della Performance” per il triennio 2014-2016 che adotta, altresì, gli obiettivi strategici ed operativi di gestione affidati ai Dirigenti;</text:p>
      <text:p text:style-name="P10"><text:soft-page-break/>Visto l’art. 107, comma 3, lett. d) del D. Lgs. 18/8/2000, n. 267 che attribuisce ai dirigenti la competenza ad assumere impegni di spesa ed i principi contabili di cui all’art. 151 del medesimo D. Lgs. 267/00 e al D. Lgs. 118/11;</text:p>
      <text:p text:style-name="P10">Verificati gli adempimenti e le modalità di cui all’art. 3 della Legge 13 agosto 2010 n. 136, in merito all’obbligo di tracciabilità dei flussi finanziari;</text:p>
      <text:p text:style-name="P16">Visto il Regolamento di Contabilità del Comune di Vicenza approvato con delibera CC n. 11 del 14/2/13 e successive modificazioni;</text:p>
      <text:p text:style-name="P4"/>
      <text:p text:style-name="P5"><text:s text:c="56"/>DETERMINA</text:p>
      <text:p text:style-name="P4"/>
      <text:list xml:id="list32203842" text:style-name="L2">
        <text:list-item>
          <text:p text:style-name="P29"><text:span text:style-name="T8">di approvare la spesa di </text:span><text:span text:style-name="T9">Euro 400,00 oltre IVA 22% </text:span><text:span text:style-name="T10">per il servizio di </text:span><text:span text:style-name="T9">gestione dei cookies di fattispecie semplificata</text:span><text:span text:style-name="T8"> per il sito web del Forum Center tramite acquisizione in economia con affidamento diretto con ricorso al Mepa alla Ditta </text:span><text:span text:style-name="T9">OFFICINE DIGITALI</text:span><text:span text:style-name="T12"> – Via Rimini 7, 40128 Bologna – P.IVA 01972451205 - </text:span><text:span text:style-name="T13">SMART CIG X6913CE7C6</text:span><text:span text:style-name="T14">;</text:span></text:p>
        </text:list-item>
        <text:list-item>
          <text:p text:style-name="P32"><text:span text:style-name="T8">di impegnare la spesa di </text:span><text:span text:style-name="T9">EURO </text:span><text:span text:style-name="T10">488,00</text:span><text:span text:style-name="T8"> (IVA </text:span><text:span text:style-name="T16">inclusa</text:span><text:span text:style-name="T8">) </text:span><text:span text:style-name="T16">al Cap. </text:span><text:span text:style-name="T10">1105300</text:span><text:span text:style-name="T8"> “</text:span><text:span text:style-name="T21">Spese per funzionamento Forum Center Urbanistica</text:span><text:span text:style-name="T25"> </text:span><text:span text:style-name="T8">” del Bilancio dell'Esercizio 2015, </text:span><text:span text:style-name="T16">dove esiste l'occorrente disponibilità; </text:span></text:p>
        </text:list-item>
        <text:list-item>
          <text:p text:style-name="P30">di dare atto che la spesa succitata non è suscettibile di pagamento frazionato in dodicesimi;</text:p>
        </text:list-item>
        <text:list-item>
          <text:p text:style-name="P30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30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30"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4"><draw:frame draw:style-name="fr1" draw:name="Oggetto2" text:anchor-type="char" svg:x="0.191cm" svg:y="0.235cm" svg:width="16.394cm" svg:height="9.851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5"><text:s text:c="2"/></text:p>
      <text:p text:style-name="P6"/>
      <text:list xml:id="list33629080" text:continue-numbering="true" text:style-name="L2">
        <text:list-item>
          <text:p text:style-name="P27">di dare atto che gli stanziamenti di spesa effettivi, validi per l'anno 2015, verranno definiti nel bilancio di previsione e nel P.E.G. 2015 in corso di approvazione;</text:p>
        </text:list-item>
        <text:list-item>
          <text:p text:style-name="P28">di attestare il rispetto delle norme vigenti in materia di acquisto di beni e servizi e, in particolare, dell'art. 1 del DL 6/7/12, n. 95, conv. nella L.7/8/12, n. 135 (procedure Consip Spa) e quindi è legittimo procedere all'acquisto oggetto della presente determina;</text:p>
        </text:list-item>
      </text:list>
      <text:p text:style-name="P14"><text:bookmark-end text:name="test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monospace" svg:font-family="monospace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termi</dc:title>
    <meta:initial-creator>COMUNE DI VICENZA</meta:initial-creator>
    <meta:creation-date>2012-10-22T15:13:00</meta:creation-date>
    <dc:date>2015-05-18T13:45:27.88</dc:date>
    <meta:print-date>2014-04-08T17:51:50.41</meta:print-date>
    <dc:language>it-IT</dc:language>
    <meta:editing-cycles>75</meta:editing-cycles>
    <meta:editing-duration>PT13H17M6S</meta:editing-duration>
    <dc:creator>Mara Rigoni</dc:creator>
    <meta:document-statistic meta:table-count="1" meta:image-count="0" meta:object-count="1" meta:page-count="4" meta:paragraph-count="39" meta:word-count="1433" meta:character-count="97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5">
            <text:p>2015</text:p>
          </table:table-cell>
          <table:table-cell office:value-type="float" office:value="488">
            <text:p>488,00</text:p>
          </table:table-cell>
          <table:table-cell office:value-type="float" office:value="2015">
            <text:p>2015</text:p>
          </table:table-cell>
          <table:table-cell office:value-type="float" office:value="488">
            <text:p>488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488">
            <text:p>488,00</text:p>
          </table:table-cell>
          <table:table-cell/>
          <table:table-cell office:value-type="float" office:value="6">
            <text:p>6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 office:value-type="float" office:value="1105300">
            <text:p>1105300</text:p>
          </table:table-cell>
          <table:table-cell/>
          <table:table-cell office:value-type="float" office:value="9">
            <text:p>9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6">
            <text:p>2026</text:p>
          </table:table-cell>
          <table:table-cell/>
          <table:table-cell office:value-type="float" office:value="2026">
            <text:p>2026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488">
            <text:p>488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488">
            <text:p>488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3.4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