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9"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0"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ab-stops>
          <style:tab-stop style:position="1.058cm"/>
        </style:tab-stops>
      </style:paragraph-properties>
      <style:text-properties style:font-name="Arial" fo:font-size="11pt" style:font-size-asian="11pt" style:font-size-complex="11pt"/>
    </style:style>
    <style:style style:name="P28"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text-align="justify" style:justify-single-word="false">
        <style:tab-stops>
          <style:tab-stop style:position="1.058cm"/>
        </style:tab-stops>
      </style:paragraph-properties>
      <style:text-properties style:font-name="Arial" fo:font-size="11pt" fo:letter-spacing="-0.002cm" style:font-size-asian="11pt" style:font-name-complex="Arial" style:font-size-complex="11pt"/>
    </style:style>
    <style:style style:name="P32" style:family="paragraph" style:parent-style-name="Standard">
      <style:paragraph-properties fo:text-align="justify" style:justify-single-word="false"/>
      <style:text-properties style:font-name="Arial" fo:font-size="10pt" style:font-size-asian="10pt" style:font-size-complex="10pt"/>
    </style:style>
    <style:style style:name="P33"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4" style:family="paragraph" style:parent-style-name="Standard">
      <style:paragraph-properties fo:text-align="justify" style:justify-single-word="false">
        <style:tab-stops>
          <style:tab-stop style:position="1.058cm"/>
        </style:tab-stops>
      </style:paragraph-properties>
      <style:text-properties style:font-name="Arial" style:font-name-complex="Arial"/>
    </style:style>
    <style:style style:name="P35" style:family="paragraph" style:parent-style-name="Standard">
      <style:paragraph-properties fo:text-align="justify" style:justify-single-word="false" style:text-autospace="none">
        <style:tab-stops>
          <style:tab-stop style:position="1cm"/>
        </style:tab-stops>
      </style:paragraph-properties>
      <style:text-properties style:font-name="Arial" style:font-name-complex="Arial"/>
    </style:style>
    <style:style style:name="P36" style:family="paragraph" style:parent-style-name="Standard">
      <style:paragraph-properties fo:text-align="justify" style:justify-single-word="false" style:text-autospace="none">
        <style:tab-stops>
          <style:tab-stop style:position="1cm"/>
        </style:tab-stops>
      </style:paragraph-properties>
      <style:text-properties style:font-name="Arial" fo:font-weight="normal" style:font-weight-asian="normal" style:font-name-complex="Arial" style:font-weight-complex="normal"/>
    </style:style>
    <style:style style:name="P37" style:family="paragraph" style:parent-style-name="Standard">
      <style:paragraph-properties fo:text-align="justify" style:justify-single-word="false" style:text-autospace="none">
        <style:tab-stops>
          <style:tab-stop style:position="1cm"/>
        </style:tab-stops>
      </style:paragraph-properties>
      <style:text-properties style:font-name="Arial" fo:font-weight="bold" style:font-weight-asian="bold" style:font-name-complex="Arial" style:font-weight-complex="bold"/>
    </style:style>
    <style:style style:name="P38"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9" style:family="paragraph" style:parent-style-name="Standard">
      <style:text-properties style:font-name="Verdana" fo:font-size="10pt" fo:font-weight="bold" style:font-size-asian="10pt" style:font-weight-asian="bold" style:font-size-complex="10pt" style:font-weight-complex="bold"/>
    </style:style>
    <style:style style:name="P40"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41" style:family="paragraph" style:parent-style-name="Standard">
      <style:paragraph-properties fo:text-align="justify" style:justify-single-word="false" style:text-autospace="none">
        <style:tab-stops>
          <style:tab-stop style:position="1cm"/>
        </style:tab-stops>
      </style:paragraph-properties>
    </style:style>
    <style:style style:name="P42" style:family="paragraph" style:parent-style-name="Standard">
      <style:paragraph-properties fo:line-height="100%" fo:text-align="justify" style:justify-single-word="false"/>
    </style:style>
    <style:style style:name="P43" style:family="paragraph" style:parent-style-name="Standard">
      <style:paragraph-properties fo:break-before="page"/>
      <style:text-properties style:font-name="Arial" fo:font-size="11pt" style:font-size-asian="11pt" style:font-name-complex="Arial" style:font-size-complex="11pt"/>
    </style:style>
    <style:style style:name="P44"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5" style:family="paragraph" style:parent-style-name="Standard">
      <style:paragraph-properties fo:margin-top="0.3cm" fo:margin-bottom="0cm" fo:text-align="start" style:justify-single-word="false"/>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6" style:family="paragraph" style:parent-style-name="Table_20_Contents">
      <style:paragraph-properties fo:margin-top="0.3cm" fo:margin-bottom="0cm" fo:text-align="start" style:justify-single-word="false"/>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7" style:family="paragraph" style:parent-style-name="Standard">
      <style:paragraph-properties fo:margin-left="2.498cm" fo:margin-right="0cm" fo:line-height="100%" fo:text-align="justify" style:justify-single-word="false" fo:text-indent="0cm" style:auto-text-indent="false">
        <style:tab-stops>
          <style:tab-stop style:position="1.058cm"/>
        </style:tab-stops>
      </style:paragraph-properties>
      <style:text-properties style:font-name="Arial" fo:font-size="11pt" fo:letter-spacing="-0.002cm" style:text-underline-style="none" style:font-size-asian="11pt" style:font-name-complex="Arial" style:font-size-complex="11pt"/>
    </style:style>
    <style:style style:name="P48" style:family="paragraph" style:parent-style-name="Standard">
      <style:paragraph-properties fo:text-align="justify" style:justify-single-word="false">
        <style:tab-stops>
          <style:tab-stop style:position="1.058cm"/>
        </style:tab-stops>
      </style:paragraph-properties>
      <style:text-properties style:font-name="Arial" fo:font-size="11pt" fo:letter-spacing="-0.002cm" style:font-size-asian="11pt" style:font-name-complex="Arial" style:font-size-complex="11pt"/>
    </style:style>
    <style:style style:name="P49" style:family="paragraph" style:parent-style-name="Standard" style:list-style-name="L1">
      <style:paragraph-properties fo:line-height="100%" fo:text-align="justify" style:justify-single-word="false"/>
      <style:text-properties style:font-name="Arial" fo:font-size="11pt" style:font-size-asian="11pt" style:font-name-complex="Arial" style:font-size-complex="11pt"/>
    </style:style>
    <style:style style:name="P50" style:family="paragraph" style:parent-style-name="Standard" style:list-style-name="L1">
      <style:paragraph-properties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51" style:family="paragraph" style:parent-style-name="Standard" style:list-style-name="L2">
      <style:paragraph-properties fo:line-height="100%" fo:text-align="justify" style:justify-single-word="false"/>
      <style:text-properties style:font-name="Arial" fo:font-size="11pt" style:font-size-asian="11pt" style:font-name-complex="Arial" style:font-size-complex="11pt"/>
    </style:style>
    <style:style style:name="P52" style:family="paragraph" style:parent-style-name="Standard" style:list-style-name="L1">
      <style:paragraph-properties fo:line-height="100%"/>
      <style:text-properties style:font-name="Arial" fo:font-size="11pt" style:font-size-asian="11pt" style:font-name-complex="Arial" style:font-size-complex="11pt"/>
    </style:style>
    <style:style style:name="P53" style:family="paragraph" style:parent-style-name="Standard" style:list-style-name="L1">
      <style:paragraph-properties fo:line-height="100%" fo:text-align="justify" style:justify-single-word="false"/>
      <style:text-properties style:font-name="Arial" style:font-size-asian="11pt" style:font-name-complex="Arial" style:font-size-complex="11pt"/>
    </style:style>
    <style:style style:name="P54" style:family="paragraph" style:parent-style-name="Standard" style:list-style-name="L2">
      <style:paragraph-properties fo:line-height="100%" fo:text-align="justify" style:justify-single-word="false"/>
    </style:style>
    <style:style style:name="P55" style:family="paragraph" style:parent-style-name="Standard" style:list-style-name="L2">
      <style:paragraph-properties fo:line-height="100%" fo:text-align="justify" style:justify-single-word="false" style:text-autospace="none"/>
    </style:style>
    <style:style style:name="P56" style:family="paragraph" style:parent-style-name="Standard" style:list-style-name="L2">
      <style:paragraph-properties fo:line-height="100%" fo:text-align="justify" style:justify-single-word="false"/>
      <style:text-properties style:use-window-font-color="true" style:font-name="Arial" fo:font-size="11pt" style:font-size-asian="11pt" style:font-name-complex="Arial" style:font-size-complex="11pt"/>
    </style:style>
    <style:style style:name="P5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weight="normal" style:font-size-asian="11pt" style:font-weight-asian="normal" style:font-name-complex="Arial" style:font-size-complex="11pt" style:font-weight-complex="normal"/>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letter-spacing="-0.002cm" fo:font-weight="normal" style:font-size-asian="11pt" style:font-weight-asian="normal" style:font-name-complex="Arial" style:font-size-complex="11pt" style:font-weight-complex="normal"/>
    </style:style>
    <style:style style:name="T13" style:family="text">
      <style:text-properties style:font-name="Arial"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fo:font-size="9pt" fo:font-weight="bold" style:font-size-asian="9pt" style:font-weight-asian="bold" style:font-name-complex="Arial" style:font-size-complex="9pt"/>
    </style:style>
    <style:style style:name="T16" style:family="text">
      <style:text-properties fo:font-size="9pt" style:font-size-asian="7.84999990463257pt" style:font-size-complex="9pt"/>
    </style:style>
    <style:style style:name="T17"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8"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9" style:family="text">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T20" style:family="text">
      <style:text-properties fo:font-size="20pt" style:font-size-asian="20pt" style:font-size-complex="20pt"/>
    </style:style>
    <style:style style:name="T21" style:family="text">
      <style:text-properties fo:font-style="italic"/>
    </style:style>
    <style:style style:name="T22" style:family="text">
      <style:text-properties fo:font-size="8pt" style:font-size-asian="8pt" style:font-size-complex="8pt"/>
    </style:style>
    <style:style style:name="T23" style:family="text">
      <style:text-properties fo:font-weight="bold" style:font-weight-asian="bold"/>
    </style:style>
    <style:style style:name="T24" style:family="text">
      <style:text-properties fo:font-size="11pt" fo:letter-spacing="-0.002cm" style:font-size-asian="11pt" style:font-size-complex="11pt"/>
    </style:style>
    <style:style style:name="T25" style:family="text">
      <style:text-properties style:font-name-complex="Ari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2"><draw:frame draw:style-name="fr1" draw:name="immagini1" text:anchor-type="as-char" svg:width="2.461cm" svg:height="3.805cm" draw:z-index="5"><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354<text:bookmark-end text:name="num_proposta"/> </text:p>
      <text:p text:style-name="P12"/>
      <text:p text:style-name="P18"><text:span text:style-name="T20">DETERMINA</text:span> </text:p>
      <text:p text:style-name="P19">N. <text:bookmark-start text:name="numero_det"/>--<text:bookmark-end text:name="numero_det"/> DEL <text:bookmark-start text:name="data_det"/>--<text:bookmark-end text:name="data_det"/></text:p>
      <text:p text:style-name="P13"/>
      <text:p text:style-name="P13"/>
      <text:p text:style-name="P20"><text:span text:style-name="T16">INCARICATO ALLA REDAZIONE:<text:tab/> </text:span><text:bookmark-start text:name="funzionario_est"/><text:span text:style-name="T16">____________</text:span><text:bookmark-end text:name="funzionario_est"/></text:p>
      <text:p text:style-name="P20"><text:span text:style-name="T16">RESPONSABILE DEL SERVIZIO: <text:tab/></text:span><text:bookmark-start text:name="responsabile_serv"/><text:span text:style-name="T16">____________</text:span><text:bookmark-end text:name="responsabile_serv"/></text:p>
      <text:p text:style-name="P20"><text:span text:style-name="T22">DA INSERIRE NELL’ELENCO CONSULENTI E COLLABORATORI ART. 15 D.LGS. 33/2013 - </text:span><text:span text:style-name="T16"><text:s/>ex art. 34 DL 223/06 <text:s/></text:span><text:bookmark-start text:name="banca_dati"/><text:span text:style-name="T16">-</text:span><text:bookmark-end text:name="banca_dati"/></text:p>
      <text:p text:style-name="P20"><text:span text:style-name="T16">TIPO DETERMINA: </text:span><text:bookmark-start text:name="tipo"/><text:span text:style-name="T16">-</text:span><text:bookmark-end text:name="tipo"/></text:p>
      <text:p text:style-name="P14">SETTORE PROPONENTE: <text:bookmark-start text:name="settore_prop"/>SETTORE SISTEMA INFORMATIVO COMUNALE<text:bookmark-end text:name="settore_prop"/></text:p>
      <text:p text:style-name="P15"/>
      <text:p text:style-name="P21">OGGETTO:</text:p>
      <table:table table:name="Tabella2" table:style-name="Tabella2">
        <table:table-column table:style-name="Tabella2.A"/>
        <table:table-row>
          <table:table-cell table:style-name="Tabella2.A1" office:value-type="string">
            <text:p text:style-name="P32"><text:bookmark-start text:name="oggetto"/>PROGETTO E-GOVERNMENT “FROM-CI” - RINNOVO SERVIZI RELATIVI AI CERTIFICATI DIGITALI SSL <text:s/>ANNO 2015 <text:s/><text:bookmark-end text:name="oggetto"/></text:p>
          </table:table-cell>
        </table:table-row>
      </table:table>
      <text:p text:style-name="P22"/>
      <text:p text:style-name="Standard"/>
      <text:p text:style-name="P44"><text:s text:c="2"/></text:p>
      <text:p text:style-name="P25"><text:s/><text:bookmark-start text:name="testo"/><text:span text:style-name="T23"><text:line-break/> <text:s text:c="62"/>IL <text:s text:c="2"/>DIRIGENTE</text:span></text:p>
      <text:p text:style-name="P24">Premesso quanto segue: </text:p>
      <text:p text:style-name="P34"/>
      <text:p text:style-name="P34"><text:tab/>La Giunta Comunale con Deliberazione PGN. 6403/105 del 10.03.2003 ha approvato la realizzazione del progetto di e-government denominato FROM-CI per la realizzazione di un sistema informatico/telematico per l’erogazione di servizi comunali e della sanità in modalità “semplificata” facendo uso di tecnologie innovative (front-office multicanale per il cittadino e l’impresa). </text:p>
      <text:p text:style-name="P34"/>
      <text:p text:style-name="P34"><text:tab/>Tale progetto, selezionato dalla commissione tecnica istituita dal Dipartimento per le tecnologie e l’innovazione presso la Presidenza del Consiglio dei Ministri nell’ambito del Primo Avviso di selezione di progetti per l’attuazione del Piano di e-government del Governo pubblicato con DPCM 14/02/2002, ha ottenuto uno specifico finanziamento ed è entrato a regime.</text:p>
      <text:p text:style-name="P34"><text:tab/></text:p>
      <text:p text:style-name="P34"><text:tab/>Poichè i servizi al cittadino veicolati dal progetto succitato utilizzano alcuni certificati digitali per server a tutela dei dati immessi nella rete Internet ed allo scopo di evitare che le informazioni inviate possano essere intercettate e lette da pirati informatici; </text:p>
      <text:p text:style-name="P34"/>
      <text:p text:style-name="P34"><text:tab/>Considerato che tali certificati forniscono all’utente finale alcune garanzie essenziali quali l’autenticazione dell'identità del sito al quale ci si collega, l’autenticazione dell’Ente che possiede; gestiscono inoltre il sito e la crittazione delle informazioni grazie al protocollo SSL (Secure Sockets Layer); </text:p>
      <text:p text:style-name="P31"/>
      <text:p text:style-name="P31"><text:tab/>Dato atto che allo stato attuale sono attivi per tale servizio i seguenti certificati: www.fromCi-it, interrrogazioni on line e servizi on line e precisato che per il funzionamento del nuovo portale del cittadino è necessario dotarsi di un ulteriore certificato digitale (certificato digitale egov); </text:p>
      <text:p text:style-name="P31"/>
      <text:p text:style-name="P34"><text:tab/>Atteso che tali certificati vengono rilasciati da organismi denominati Certification Authority che possiedono requisiti ed autorizzazioni specifiche fissate dalle leggi vigenti per assicurare questo tipo di attività; </text:p>
      <text:p text:style-name="P34"/>
      <text:p text:style-name="P34"><text:tab/>Dato atto che i <text:span text:style-name="T24">certificati digitali hanno una validità annuale e che interrogazioni on line e servizi on line sono prossimi alla scadenza del 14 marzo 2015, che il certificato <text:s/>www.fromCi.it <text:s/>scadrà il prossimo 15 luglio e che per il certificato digitale egov , si deve provvedere ad una nuova fornitura; </text:span></text:p>
      <text:p text:style-name="P47"/>
      <text:p text:style-name="P41"><text:span text:style-name="T13"><text:tab/>Considerato che i certificati digitali SSL GlobalSign sono disponibili sul Mercato Elettronico della Pubblica Amministrazione e che il prezzo più basso esposto a catalogo <text:s/>è di Euro 296 oltre l'iva, mentre per i certificati digitali SSL GlobalSign Wildcard è di Euro 791 oltre l'iva, con prezzi <text:s/>proposti dalla ditta </text:span><text:span text:style-name="T14">HYPERGRID Viale <text:s/>Golgi 63 - 27100 - PAVIA (PV) P. Iva 01949320186,</text:span></text:p>
      <text:p text:style-name="P36"><text:soft-page-break/>come da documentazione conservata agli atti; </text:p>
      <text:p text:style-name="P37"/>
      <text:p text:style-name="P41"><text:span text:style-name="T13"><text:tab/>Precisato che le necessità del Settore sono attualmente rappresentate da 1 certificato SSL per FromCi, che è un dominio esterno al dominio comune.vicenza.it e che quindi deve essere gestito con un certificato digitale a parte, mentre per i restanti domini (interrogazioni on line, servizi on line, visure ed egov), si ritiene più economico acquisire un certificato digitale SSL Wildcard che </text:span><text:span text:style-name="T25">permette di usare lo stesso certificato SSL per più sottodomini; n</text:span><text:span text:style-name="T13">ello specifico, grazie al certificato SSL Wildcard, si ottiene un buon risparmio ed una maggiore flessibilità nel caso si renda necessario dover aggiungere un nuovo portale che necessità di protocollo SSL.</text:span></text:p>
      <text:p text:style-name="P35"/>
      <text:p text:style-name="P41"><text:span text:style-name="T13"><text:tab/>Tutto ciò premesso, si ritiene di affidare la fornitura per il corrispettivo di Euro 1.087,00 oltre l'Iva per complessivi Euro 1.326,14 a favore della ditta HYPERGRID Viale <text:s/>Golgi 63 - 27100 - PAVIA (PV) P. Iva 01949320186</text:span><text:span text:style-name="T9">,</text:span><text:span text:style-name="T13"> dando atto che l'Ordine Diretto di Acquisto per il certificato SSL fromCi verrà effettuato in prossimità della scadenza naturale.</text:span></text:p>
      <text:p text:style-name="P35"/>
      <text:p text:style-name="P35"><text:tab/>Gli importi, considerato il tipo di servizio richiesto e riferiti ai prezzi correnti e di mercato, sono da ritenersi equi, congrui e convenienti per l'Amministrazione; </text:p>
      <text:p text:style-name="P27"/>
      <text:p text:style-name="P26"><text:tab/>Tutto ciò premesso;</text:p>
      <text:p text:style-name="P24"/>
      <text:list xml:id="list3666002662139642836" text:style-name="L1">
        <text:list-item>
          <text:p text:style-name="P53">Visto l’art. 163, comma 3, del D. Lgs. 18 agosto 2000, n. 267, come modificato dal D.Lgs. 126/2014, (regime esercizio provvisorio);</text:p>
        </text:list-item>
        <text:list-item>
          <text:p text:style-name="P53">Visto il p. 8 dell’Allegato 4/2 al D.Lgs. 118/2011, come modificato dal D.Lgs. 126/2014, Principio contabile applicato concernente la contabilità finanziaria (esercizio provvisorio e gestione provvisoria);</text:p>
        </text:list-item>
        <text:list-item>
          <text:p text:style-name="P53">Visto il D.M.I. 24 dicembre 2014 che sposta il termine di approvazione del Bilancio di Previsione 2015 al 31 marzo 2015;</text:p>
        </text:list-item>
        <text:list-item>
          <text:p text:style-name="P49">Vista la deliberazione del <text:s/>Consiglio comunale n. 21/35750 del 6/5/2014 (e successive variazioni) che approva il Bilancio di Previsione 2014/2016;</text:p>
        </text:list-item>
        <text:list-item>
          <text:p text:style-name="P49">Viste le deliberazioni di Giunta comunale n. 117/47367 del 17/6/2014 e n. 238/88038 del 11/11/14 che approvano il Piano Esecutivo di Gestione Finanziario 2014/2016 (P.E.G.) (e successive variazioni);</text:p>
        </text:list-item>
        <text:list-item>
          <text:p text:style-name="P50">Vista la deliberazione della Giunta comunale n. 288/102209 del 19/12/2014 che approva il documento programmatico triennale denominato “Piano della Performance” per il triennio 2014-2016 che adotta, altresì, gli obiettivi strategici ed operativi di gestione affidati ai Dirigenti;</text:p>
        </text:list-item>
        <text:list-item>
          <text:p text:style-name="P49">Visto l’art. 107, comma 3, lett. d) del D. Lgs. 18/8/2000, n. 267 che attribuisce ai dirigenti la competenza ad assumere impegni di spesa ed i principi contabili di cui all’art. 151 del medesimo D. Lgs. 267/00 e al D. Lgs. 118/11;</text:p>
        </text:list-item>
        <text:list-item>
          <text:p text:style-name="P49">Verificati gli adempimenti e le modalità di cui all’art. 3 della Legge 13 agosto 2010 n. 136, in merito all’obbligo di tracciabilità dei flussi finanziari;</text:p>
        </text:list-item>
        <text:list-item>
          <text:p text:style-name="P52"><text:soft-page-break/>Visto il Regolamento di Contabilità del Comune di Vicenza approvato con delibera CC n. 11 del 14/2/13 e successive modificazioni;</text:p>
        </text:list-item>
      </text:list>
      <text:p text:style-name="P24"/>
      <text:p text:style-name="P29"><text:s text:c="58"/>DETERMINA</text:p>
      <text:p text:style-name="P24"/>
      <text:list xml:id="list1228458111656030423" text:style-name="L2">
        <text:list-item>
          <text:p text:style-name="P55"><text:span text:style-name="T8">di approvare la spesa di </text:span><text:span text:style-name="T11">Euro 1.087,00 oltre l'Iva per complessivi Euro 1.326,14 (IVA inclusa) </text:span><text:span text:style-name="T8">per i servizi descritti in premessa e per le motivazioni dettagliate in premessa a favore della</text:span><text:span text:style-name="T12"> ditta HYPERGRID Viale Golgi 63 - 27100 - PAVIA (PV) p. iva 01949320186 </text:span><text:span text:style-name="T8">facendo ricorso alla piattaforma del MEPA;</text:span></text:p>
        </text:list-item>
        <text:list-item>
          <text:p text:style-name="P54"><text:span text:style-name="T8">di dare atto che la spesa di Euro 1.326,14 (IVA inclusa) trova copertura nell’impegno n. </text:span><text:span text:style-name="T11">40358 -2740/2005</text:span><text:span text:style-name="T8"> al cap. </text:span><text:span text:style-name="T10">1400900</text:span><text:span text:style-name="T8"> "Vari interventi di Informatizzazione” del bilancio dell’esercizio in corso; </text:span></text:p>
        </text:list-item>
        <text:list-item>
          <text:p text:style-name="P56">di dare atto che la spesa succitata non è suscettibile di pagamento frazionato in dodicesimi;</text:p>
        </text:list-item>
        <text:list-item>
          <text:p text:style-name="P56">di dare atto che a seguito di disservizio sito ANAC, come da comunicazione conservata agli atti, lo smart cig sarà staccato appena disponibile;</text:p>
        </text:list-item>
        <text:list-item>
          <text:p text:style-name="P51">di attestare che, oltre a quanto indicato nel dispositivo della presente determinazione, non vi sono altri riflessi diretti ed indiretti sulla situazione economico-finanziaria o sul patrimonio del Comune, ai sensi dell'art. 49 del Tuel, D. Lgs. 267/00, come modificato dall'art. 3 del DL 10/10/12, n. 174; <text:s/></text:p>
        </text:list-item>
        <text:list-item>
          <text:p text:style-name="P51">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51">di approvare il seguente cronoprogramma di spesa e/o entrata sulla base delle norme e dei principi contabili di dui al D.Lgs. 23 giugno 2011, n. 118 (Armonizzazione sistemi contabili) e del DPCM 28/12/11:</text:p>
        </text:list-item>
      </text:list>
      <text:p text:style-name="P30"/>
      <text:p text:style-name="P42"><draw:frame draw:style-name="fr2" draw:name="Oggetto2" text:anchor-type="char" svg:x="0.191cm" svg:y="0.658cm" svg:width="17.184cm" svg:height="9.814cm" draw:z-index="6"><draw:object xlink:href="./Object 1" xlink:type="simple" xlink:show="embed" xlink:actuate="onLoad"/><draw:image xlink:href="./ObjectReplacements/Object 1" xlink:type="simple" xlink:show="embed" xlink:actuate="onLoad"/><svg:desc>Oggetto OLE</svg:desc></draw:frame><text:soft-page-break/></text:p>
      <text:p text:style-name="P30"/>
      <text:p text:style-name="P25"><text:span text:style-name="T23">di attestare il rispetto delle norme vigenti in materia di acquisto di beni e servizi e, in particolare, dell'art. 1 del DL 6/7/12, n. 95, conv. nella L.7/8/12, n. 135 (procedure Consip Spa) e quindi è legittimo procedere all'acquisto oggetto della presente determinazione. </text:span><text:bookmark-end text:name="testo"/><text:s text:c="2"/></text:p>
      <text:p text:style-name="P25"><text:s/></text:p>
      <text:p text:style-name="P43"/>
      <text:p text:style-name="P39">Parere di regolarità tecnica ai sensi dell’art. 147-<text:span text:style-name="T21">bis</text:span>, comma 1, del Decreto Legislativo n. 267/2000: </text:p>
      <text:p text:style-name="P45">si esprime parere favorevole in ordine alla regolarità tecnica della presente determinazione, attestandone la regolarità e la correttezza in ordine all’azione amministrativa, nel rispetto delle norme vigenti.</text:p>
      <text:p text:style-name="P45">Parere <text:bookmark-start text:name="parere_PO"/>_<text:bookmark-end text:name="parere_PO"/> firmato digitalmente da <text:bookmark-start text:name="firma_po"/>_<text:bookmark-end text:name="firma_po"/> il <text:bookmark-start text:name="data_firma_po"/>_<text:bookmark-end text:name="data_firma_po"/>. Il richiamato parere è stato espresso ai sensi dell'art. 4 comma 5 del regolamento dei controlli interni del Comune di Vicenza e costituisce parte integrante e sostanziale della presente determinazione.</text:p>
      <text:p text:style-name="P46">Motivazioni: <text:bookmark-start text:name="note_PO"/><text:s/><text:bookmark-end text:name="note_PO"/></text:p>
      <text:p text:style-name="P45">Al suindicato atto informatico vengono apposte le firme digitali delle seguenti figure responsabili.</text:p>
      <text:p text:style-name="P28"/>
      <text:p text:style-name="P23"/>
      <table:table table:name="Tabella3" table:style-name="Tabella3">
        <table:table-column table:style-name="Tabella3.A"/>
        <table:table-column table:style-name="Tabella3.B"/>
        <table:table-row>
          <table:table-cell table:style-name="Tabella3.A1" office:value-type="string">
            <text:p text:style-name="Table_20_Contents"/>
          </table:table-cell>
          <table:table-cell table:style-name="Tabella3.A1" office:value-type="string">
            <text:p text:style-name="Table_20_Contents"/>
          </table:table-cell>
        </table:table-row>
        <table:table-row>
          <table:table-cell table:style-name="Tabella3.A1" office:value-type="string">
            <text:p text:style-name="P28">IL <text:s/>DIRIGENTE RESPONSABILE DEL SERVIZIO</text:p>
          </table:table-cell>
          <table:table-cell table:style-name="Tabella3.B2" office:value-type="string">
            <text:p text:style-name="P40"><text:bookmark-start text:name="firma_dirigente"/>Micaela Castagnaro<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3">Documento firmato digitalmente</text:p>
            <text:p text:style-name="P40">(artt. 20-21-24 D. Lgs. 7/03/2005 n. 82 e s.m.i.)</text:p>
          </table:table-cell>
        </table:table-row>
      </table:table>
      <text:p text:style-name="P23"/>
      <text:p text:style-name="P38"><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gen. 2015</text:span></text:p>
        <text:p text:style-name="MP2"/>
        <text:p text:style-name="MP3"/>
        <text:p text:style-name="MP4">Proposta N. <text:bookmark-ref text:reference-format="text" text:ref-name="num_proposta">354</text:bookmark-ref> </text:p>
        <text:p text:style-name="MP5">DETERMINA N. <text:bookmark-ref text:reference-format="text" text:ref-name="numero_det">--</text:bookmark-ref> DEL <text:bookmark-ref text:reference-format="text" text:ref-name="data_det">--</text:bookmark-ref> </text:p>
        <text:p text:style-name="MP6"/>
        <text:p text:style-name="MP7"><text:span text:style-name="MT3">INCARICATO ALLA REDAZIONE: <text:s text:c="3"/></text:span><text:span text:style-name="MT7"><text:bookmark-ref text:reference-format="text" text:ref-name="funzionario_est">____________</text:bookmark-ref></text:span><text:span text:style-name="MT3">; </text:span></text:p>
        <text:p text:style-name="MP7"><text:span text:style-name="MT3">RESPONSABILE DEL SERVIZIO: <text:s/></text:span><text:span text:style-name="MT7"><text:bookmark-ref text:reference-format="text" text:ref-name="responsabile_serv">____________</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text:bookmark-ref></text:span><text:span text:style-name="MT3"> </text:span></text:p>
        <text:p text:style-name="MP8">TIPO DETERMINA: <text:bookmark-ref text:reference-format="text" text:ref-name="tipo">-</text:bookmark-ref></text:p>
        <text:p text:style-name="MP7"><text:span text:style-name="MT1">OGGETTO: <text:s/></text:span><text:span text:style-name="MT10"><text:bookmark-ref text:reference-format="text" text:ref-name="oggetto">PROGETTO E-GOVERNMENT “FROM-CI” - RINNOVO SERVIZI RELATIVI AI CERTIFICATI DIGITALI SSL  ANNO 2015  </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text:span text:style-name="MT11">L’accesso agli atti viene garantito tramite l’Ufficio URP ed i singoli responsabili del procedimento al quale l’atto si riferisce, ai sensi e con le modalità di cui alla L. 241/90, come modificata dalla L. 15/2005, nonché al regolamento per l’accesso agli atti della Citta' di </text:span><text:span text:style-name="MT11">Vicenza</text:span><text:span text:style-name="MT11">”</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5-02-26T11:55:56.89</dc:date>
    <meta:print-date>2013-05-17T14:59:53</meta:print-date>
    <dc:language>it-IT</dc:language>
    <meta:editing-cycles>49</meta:editing-cycles>
    <meta:editing-duration>PT2H15M8S</meta:editing-duration>
    <dc:creator>Patrizia Pianalto</dc:creator>
    <meta:document-statistic meta:table-count="3" meta:image-count="2" meta:object-count="1" meta:page-count="6" meta:paragraph-count="68" meta:word-count="1434" meta:character-count="97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62cm" fo:break-before="auto" style:use-optimal-row-height="tru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5"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fo:background-color="#ffff00"/>
    </style:style>
    <style:style style:name="ce22"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7"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5"/>
        <table:table-column table:style-name="co6" table:default-cell-style-name="ce18"/>
        <table:table-column table:style-name="co7" table:default-cell-style-name="ce22"/>
        <table:table-column table:style-name="co8" table:default-cell-style-name="ce18"/>
        <table:table-column table:style-name="co9" table:default-cell-style-name="ce22"/>
        <table:table-column table:style-name="co10" table:default-cell-style-name="ce26"/>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4"/>
          <table:table-cell table:style-name="ce17" office:value-type="string">
            <text:p>Anno di imputazione</text:p>
          </table:table-cell>
          <table:table-cell table:style-name="ce20" office:value-type="string">
            <text:p>€</text:p>
          </table:table-cell>
          <table:table-cell table:style-name="ce24" office:value-type="string">
            <text:p>Anno di pagamento / riscossione</text:p>
          </table:table-cell>
          <table:table-cell table:style-name="ce20" office:value-type="string">
            <text:p>€</text:p>
          </table:table-cell>
          <table:table-cell table:style-name="ce25" office:value-type="string">
            <text:p>Controllo di cassa</text:p>
          </table:table-cell>
        </table:table-row>
        <table:table-row table:style-name="ro1">
          <table:table-cell/>
          <table:table-cell table:style-name="ce4" table:number-columns-repeated="2"/>
          <table:table-cell/>
          <table:table-cell office:value-type="float" office:value="1">
            <text:p>1</text:p>
          </table:table-cell>
          <table:table-cell office:value-type="float" office:value="2014">
            <text:p>2014</text:p>
          </table:table-cell>
          <table:table-cell table:style-name="ce21"/>
          <table:table-cell office:value-type="float" office:value="2014">
            <text:p>2014</text:p>
          </table:table-cell>
          <table:table-cell/>
          <table:table-cell table:formula="of:=IF([.C9]=0;&quot;&quot;;IF(SUM([.I4:.I5])&gt;SUM([.G4:.G5]);&quot;ERROR&quot;;&quot;OK&quot;))">
            <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office:value-type="float" office:value="1326.14">
            <text:p>1.326,14</text:p>
          </table:table-cell>
          <table:table-cell office:value-type="float" office:value="2015">
            <text:p>2015</text:p>
          </table:table-cell>
          <table:table-cell office:value-type="float" office:value="1326.14">
            <text:p>1.326,14</text:p>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326.14">
            <text:p>1.326,14</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7" office:value-type="string">
            <text:p>N.:</text:p>
          </table:table-cell>
          <table:table-cell table:style-name="ce11" office:value-type="float" office:value="40358">
            <text:p>40358</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text:p>
          </table:table-cell>
          <table:table-cell table:style-name="ce13" office:value-type="float" office:value="1400900">
            <text:p>14009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6"/>
          <table:table-cell table:style-name="ce19" table:formula="of:=IF([.C10]=0;&quot;&quot;;IF([.C10]=[.G17];&quot;OK&quot;;&quot;ERROR&quot;))" office:value-type="string" office:string-value="OK">
            <text:p>OK</text:p>
          </table:table-cell>
          <table:table-cell table:style-name="ce23" table:formula="of:=SUM([.G5:.G16])" office:value-type="float" office:value="1326.14">
            <text:p>1.326,14</text:p>
          </table:table-cell>
          <table:table-cell table:style-name="ce19" table:formula="of:=IF([.C10]=0;&quot;&quot;;IF([.C10]=[.I17];&quot;OK&quot;;&quot;ERROR&quot;))" office:value-type="string" office:string-value="OK">
            <text:p>OK</text:p>
          </table:table-cell>
          <table:table-cell table:style-name="ce23" table:formula="of:=SUM([.I5:.I16])" office:value-type="float" office:value="1326.14">
            <text:p>1.326,14</text:p>
          </table:table-cell>
          <table:table-cell table:style-name="ce2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26">26/02/2015</text:date>, <text:time>09.18.56</text:time></text:p>
        </style:region-right>
      </style:header>
      <style:header-left style:display="false"/>
      <style:footer>
        <text:p>Pagina <text:page-number>1</text:page-number> / <text:page-count>99</text:page-count></text:p>
      </style:footer>
      <style:footer-left style:display="false"/>
    </style:master-page>
  </office:master-styles>
</office:document-styles>
</file>