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" style:family="paragraph" style:parent-style-name="Standard">
      <style:paragraph-properties fo:text-align="start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0.9cm" fo:margin-right="0cm" fo:text-align="justify" style:justify-single-word="false" fo:text-indent="0cm" style:auto-text-indent="false">
        <style:tab-stops>
          <style:tab-stop style:position="15.25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style:line-height-at-least="0.635cm"/>
    </style:style>
    <style:style style:name="P10" style:family="paragraph" style:parent-style-name="Standard">
      <style:paragraph-properties fo:margin-top="0.101cm" fo:margin-bottom="0.101cm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101cm" fo:margin-bottom="0.101cm"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style:font-size-asian="11pt" style:font-name-complex="Arial" style:font-size-complex="11pt"/>
    </style:style>
    <style:style style:name="P15" style:family="paragraph" style:parent-style-name="Standard">
      <style:paragraph-properties fo:margin-top="0.101cm" fo:margin-bottom="0.101cm" fo:text-align="justify" style:justify-single-word="false">
        <style:tab-stops>
          <style:tab-stop style:position="1.058cm"/>
        </style:tab-stops>
      </style:paragraph-properties>
    </style:style>
    <style:style style:name="P16" style:family="paragraph" style:parent-style-name="Standard">
      <style:paragraph-properties fo:margin-top="0.101cm" fo:margin-bottom="0.101cm" fo:line-height="100%" fo:text-align="justify" style:justify-single-word="false" style:shadow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.199cm" style:line-height-at-least="0.423cm" fo:text-align="justify" style:justify-single-word="false">
        <style:tab-stops>
          <style:tab-stop style:position="2.117cm"/>
        </style:tab-stops>
      </style:paragraph-properties>
    </style:style>
    <style:style style:name="P19" style:family="paragraph" style:parent-style-name="Standard">
      <style:paragraph-properties fo:margin-top="0cm" fo:margin-bottom="0.199cm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L1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2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 style:list-style-name="L2">
      <style:paragraph-properties fo:margin-top="0cm" fo:margin-bottom="0cm" fo:text-align="justify" style:justify-single-word="false" style:snap-to-layout-grid="false">
        <style:tab-stops>
          <style:tab-stop style:position="1.058cm"/>
        </style:tab-stops>
      </style:paragraph-properties>
    </style:style>
    <style:style style:name="P24" style:family="paragraph" style:parent-style-name="Standard" style:list-style-name="WW8Num2">
      <style:paragraph-properties fo:margin-top="0.101cm" fo:margin-bottom="0.101cm" fo:line-height="100%" fo:text-align="justify" style:justify-single-word="false"/>
      <style:text-properties style:font-name="Arial1" fo:font-size="11pt"/>
    </style:style>
    <style:style style:name="P25" style:family="paragraph" style:parent-style-name="Text_20_body" style:list-style-name="WW8Num2">
      <style:paragraph-properties style:line-height-at-least="0.176cm" fo:text-align="justify" style:justify-single-word="false"/>
    </style:style>
    <style:style style:name="P26" style:family="paragraph" style:parent-style-name="Text_20_body" style:list-style-name="WW8Num2">
      <style:paragraph-properties style:line-height-at-least="0.176cm" fo:text-align="justify" style:justify-single-word="false"/>
      <style:text-properties fo:font-size="11pt" style:font-size-asian="11pt" style:font-name-complex="Arial" style:font-size-complex="11pt"/>
    </style:style>
    <style:style style:name="P27" style:family="paragraph" style:parent-style-name="Text_20_body" style:list-style-name="WW8Num2">
      <style:paragraph-properties fo:margin-top="0.101cm" fo:margin-bottom="0.101cm" fo:line-height="100%" fo:text-align="justify" style:justify-single-word="false"/>
      <style:text-properties fo:color="#000000" style:font-name="Arial1" fo:font-size="11pt" fo:background-color="transparent" style:font-name-asian="Garamond" style:font-size-asian="11pt" style:font-name-complex="Arial" style:font-size-complex="11pt"/>
    </style:style>
    <style:style style:name="P28" style:family="paragraph" style:parent-style-name="Text_20_body" style:list-style-name="WW8Num2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2" fo:font-size="11pt" style:font-size-asian="11pt"/>
    </style:style>
    <style:style style:name="T5" style:family="text">
      <style:text-properties style:font-name="Arial2" fo:font-size="11pt" style:font-name-complex="Arial2"/>
    </style:style>
    <style:style style:name="T6" style:family="text">
      <style:text-properties fo:color="#000000" style:font-name="Arial" fo:font-size="11pt" fo:letter-spacing="-0.002cm" style:font-name-asian="Arial" style:font-size-asian="11pt" style:font-name-complex="Arial" style:font-size-complex="11pt" style:font-weight-complex="bold"/>
    </style:style>
    <style:style style:name="T7" style:family="text">
      <style:text-properties style:font-name="Arial3" fo:font-size="11pt" style:font-size-asian="11pt" style:font-size-complex="11pt"/>
    </style:style>
    <style:style style:name="T8" style:family="text">
      <style:text-properties style:font-name="Arial3" fo:font-size="11pt" style:font-size-asian="11pt" style:font-name-complex="Arial" style:font-size-complex="11pt"/>
    </style:style>
    <style:style style:name="T9" style:family="text">
      <style:text-properties style:font-name="Arial1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font-size="11pt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/text:p>
      <text:p text:style-name="P2">OGGETTO: AGGIUDICAZIONE PER L'ACQUISTO DI NR. 1 IPAD AIR <text:s/>PER DIRETTORE SETTORE MOBILITA' – SMART CIG <text:s/>Z341266DD3 – NR. INTERNO <text:s/>48</text:p>
      <text:p text:style-name="P4"/>
      <text:p text:style-name="P4">IL DIRIGENTE</text:p>
      <text:p text:style-name="P6"/>
      <text:p text:style-name="P6">Premesso quanto segue</text:p>
      <text:p text:style-name="P6"/>
      <text:p text:style-name="P15"><text:tab/><text:span text:style-name="T1">Con Determinazione PGn. 105646 del 31.12.2014 <text:s/>è stata indetta una gara tramite RDO con ricorso al Mepa per l'acquisto di nr.1 Ipad4 con la rispettiva cover da destinare al Direttore del <text:s/>Settore Mobilità, acquisto giustificato per poter espletare le proprie funzioni, verificare e trovare opportune soluzioni in loco durante i sopralluoghi, potendo visualizzare le planimetrie, le mappe delle vie e dei relativi flussi di traffico. </text:span></text:p>
      <text:p text:style-name="P10"><text:tab/>A seguito della ricerca di mercato, considerate le minori dimensioni dell'articolo, risultate più agevoli, come pure la dotazione con la custodia protettiva e tastiera integrata bluetooth, si è ritenuto di indire la gara per l'Ipad Air 2 anziché l'Ipad 4, mantenendo invariato l'importo a base d'asta.<text:tab/></text:p>
      <text:p text:style-name="P7"><text:tab/>La scelta del contraente è stata effettuata attraverso la piattaforma telematica messa a disposizione da Consip sul Mepa con le modalità di cui all’art. 82 del D.lgs. n. 163/2006 con aggiudicazione con il criterio del prezzo più basso e con l'importo a base d'asta pari a euro 850,00 al netto di IVA 22%, rif. RDO n. 801718.</text:p>
      <text:p text:style-name="P7"/>
      <text:p text:style-name="P7"><text:tab/>Sono state invitate a presentare migliore offerta la seguenti ditte:</text:p>
      <text:list xml:id="list32402458" text:style-name="L1">
        <text:list-item>
          <text:p text:style-name="P20"><text:tab/>ABC.IT Srl</text:p>
        </text:list-item>
        <text:list-item>
          <text:p text:style-name="P20">ADPARTNERS SNC DI DESTRO STEFANO E ALBERTINI NICOLA</text:p>
        </text:list-item>
        <text:list-item>
          <text:p text:style-name="P20">ORMI COMPUTERS SRL</text:p>
        </text:list-item>
        <text:list-item>
          <text:p text:style-name="P20">ROENET</text:p>
        </text:list-item>
        <text:list-item>
          <text:p text:style-name="P20">SER DATA</text:p>
        </text:list-item>
        <text:list-item>
          <text:p text:style-name="P20">SOLUZIONE UFFICIO SRL</text:p>
        </text:list-item>
        <text:list-item>
          <text:p text:style-name="P20">T.T. TECNOSISTEMI </text:p>
        </text:list-item>
      </text:list>
      <text:p text:style-name="P10"/>
      <text:p text:style-name="P8"><text:tab/>Alla data di scadenza, le offerte pervenute sono state quelle delle ditte:</text:p>
      <text:p text:style-name="P8"/>
      <text:list xml:id="list35297973" text:continue-numbering="true" text:style-name="L1">
        <text:list-item>
          <text:p text:style-name="P20"><text:tab/>ABC.IT Srl</text:p>
        </text:list-item>
        <text:list-item>
          <text:p text:style-name="P20">SER DATA</text:p>
        </text:list-item>
        <text:list-item>
          <text:p text:style-name="P20">SOLUZIONE UFFICIO SRL</text:p>
        </text:list-item>
        <text:list-item>
          <text:p text:style-name="P20">T.T. TECNOSISTEMI </text:p>
          <text:p text:style-name="P20"/>
        </text:list-item>
      </text:list>
      <text:p text:style-name="P19"><text:tab/>Le offerte esaminate, risultano congrue, eque e convenienti per l'Amministrazione; si ritiene pertanto di aggiudicare la fornitura alla ditta T.T. TECNOSISTEMI – Via Rimini 5 – 59100 Prato, P.IVA 00305120974 alle condizioni di seguito dettagliate:</text:p>
      <text:list xml:id="list32423163" text:style-name="L2">
        <text:list-item>
          <text:p text:style-name="P23"><text:span text:style-name="T7">nr.1 IPad Air 2 – 4G, Bluetooth, Wi-fi, Cellular, Lightning, 128gb, Risoluzione <text:s/>Video 2048x1536, Color grigio siderale + nr.1 </text:span><text:span text:style-name="T8">custodia protettiva e tastiera integrata bluetooth per </text:span><text:span text:style-name="T7">un importo di € 689,00 oltre l'IVA;</text:span></text:p>
        </text:list-item>
      </text:list>
      <text:p text:style-name="P6"><text:tab/></text:p>
      <text:p text:style-name="P18"><text:span text:style-name="T6">Tutto </text:span><text:span text:style-name="T1">ciò premesso</text:span></text:p>
      <text:p text:style-name="P12">Visto il “Regolamento per l’acquisizione di beni e servizi in economia anche mediante procedure telematiche” approvato con Delibera del C.C. n. 67182/73 del 30.11.2006 e modificato con Delibera del C.C. <text:s/>n. 15/23062 del 29.03.2012;</text:p>
      <text:p text:style-name="P12">Visto il D.Lgs. n. 136/2006, art. 125;</text:p>
      <text:p text:style-name="P12">Visto l’art. 163, comma 3, del D. Lgs. 18 agosto 2000, n. 267, come modificato dal D.Lgs. 126/2014, (regime esercizio provvisorio);</text:p>
      <text:p text:style-name="P12"><text:soft-page-break/>Visto il p. 8 dell’Allegato 4/2 al D.Lgs. 118/2011, come modificato dal D.Lgs. 126/2014, Principio contabile applicato concernente la contabilità finanziaria (esercizio provvisorio e gestione provvisoria);</text:p>
      <text:p text:style-name="P14"><text:span text:style-name="T10">Visto il D.M.I. 24 dicembre 2014 che sposta il termine di approvazione del Bilancio di Previsione 2015</text:span> <text:span text:style-name="T10">al 31 marzo 2015</text:span> <text:span text:style-name="T5">e il D.M.I. 16 marzo 2015 che differisce ulteriormente il termine al 31 <text:s/>maggio 2015</text:span>;</text:p>
      <text:p text:style-name="P12">Vista la deliberazione del <text:s/>Consiglio comunale n. 21/35750 del 6/5/2014 (e successive variazioni) che approva il Bilancio di Previsione 2014/2016;</text:p>
      <text:p text:style-name="P12">Viste le deliberazioni di Giunta comunale n. 117/47367 del 17/6/2014 e n. 238/88038 del 11/11/14 che approvano il Piano Esecutivo di Gestione Finanziario 2014/2016 (P.E.G.) (e successive variazioni);</text:p>
      <text:p text:style-name="P13">Vista la deliberazione della Giunta comunale n. 288/102209 del 19/12/2014 che approva il documento programmatico triennale denominato “Piano della Performance” per il triennio 2014-2016 che adotta, altresì, gli obiettivi strategici ed operativi di gestione affidati ai Dirigenti;</text:p>
      <text:p text:style-name="P12">Visto l’art. 107, comma 3, lett. d) del D. Lgs. 18/8/2000, n. 267 che attribuisce ai dirigenti la competenza ad assumere impegni di spesa ed i principi contabili di cui all’art. 151 del medesimo D. Lgs. 267/00 e al D. Lgs. 118/11;</text:p>
      <text:p text:style-name="P12">Verificati gli adempimenti e le modalità di cui all’art. 3 della Legge 13 agosto 2010 n. 136, in merito all’obbligo di tracciabilità dei flussi finanziari;</text:p>
      <text:p text:style-name="P16">Visto il Regolamento di Contabilità del Comune di Vicenza approvato con delibera CC n. 11 del 14/2/13 e successive modificazioni;</text:p>
      <text:p text:style-name="P11"/>
      <text:p text:style-name="P4">DETERMINA</text:p>
      <text:p text:style-name="P4"/>
      <text:list xml:id="list32407903" text:style-name="WW8Num2">
        <text:list-item>
          <text:p text:style-name="P27">di approvare le risultanze della RDO effettuata attraverso la piattaforma telematica messa a disposizione da Consip sul Mepa con le modalità di cui all’art. 82 del d.lgs. n. 163/2006 con l’utilizzo del criterio del prezzo più basso;</text:p>
        </text:list-item>
        <text:list-item>
          <text:p text:style-name="P25"><text:span text:style-name="T4">di aggiudicare l'acquisto di nr.1 Ipad Air 2 + </text:span><text:span text:style-name="T8">custodia protettiva e tastiera integrata bluetooth </text:span><text:span text:style-name="T1">per il Direttore del Settore Mobilità </text:span><text:span text:style-name="T4">alla Ditta <text:s/></text:span><text:span text:style-name="T1">T.T. TECNOSISTEMI – Via Rimini 5 – 59100 Prato, P.IVA 00305120974 - per l'importo di Euro 689,00 oltre l'Iva 22% pari a </text:span><text:span text:style-name="T2">Euro 840,58;</text:span></text:p>
        </text:list-item>
        <text:list-item>
          <text:p text:style-name="P25"><text:span text:style-name="T3">di dare atto che il Direttore del Settore Mobilità ha autorizzato l'utilizzo del capitolo 1324801, </text:span><text:span text:style-name="T9">“Acquisto stampati, cancelleria e attrezzature d'ufficio” </text:span><text:span text:style-name="T3">come da documentazione inserita agli atti della determinazione a contrarre con PGN 105646 del 31/12/2014;</text:span></text:p>
        </text:list-item>
        <text:list-item>
          <text:p text:style-name="P24">di dare atto che la spesa di Euro 840,58 (IVA inclusa) trova copertura come segue:</text:p>
          <text:p text:style-name="P24">* per Euro 733,20 nell'impegno 99824 al cap. 1324801 “Acquisto stampati, cancelleria e attrezzature d'ufficio” del bilancio dell’esercizio 2015, come da determinazione a contrarre PGN. 105646 del 31/12/2014; </text:p>
          <text:p text:style-name="P24">* per Euro 107,38 nell'impegno 99821 al cap. 1324801 “Acquisto stampati, cancelleria e attrezzature d'ufficio” del bilancio dell’esercizio 2015, come da determinazione a contrarre PGN. 105646 del 31/12/2014; </text:p>
        </text:list-item>
        <text:list-item>
          <text:p text:style-name="P28">di rendere disponibili le economie derivanti dall'esito della gara per successive determinazioni di spesa;</text:p>
        </text:list-item>
        <text:list-item>
          <text:p text:style-name="P26">di attestare che, oltre a quanto indicato nel dispositivo della presente determinazione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26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26"><text:soft-page-break/>di approvare il seguente cronoprogramma di spesa e/o entrata sulla base delle norme e dei principi contabili di cui al D.Lgs. 23 giugno 2011, n. 118 (Armonizzazione sistemi contabili) e del DPCM 28/12/11:</text:p>
        </text:list-item>
      </text:list>
      <text:p text:style-name="P9"><draw:frame draw:style-name="fr1" draw:name="Oggetto1" text:anchor-type="char" svg:x="0.191cm" svg:y="0.658cm" svg:width="16.577cm" svg:height="10.0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><draw:frame draw:style-name="fr1" draw:name="Oggetto2" text:anchor-type="char" svg:x="0.191cm" svg:y="0.658cm" svg:width="16.577cm" svg:height="9.89cm" draw:z-index="1"><draw:object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list xml:id="list35283647" text:continue-numbering="true" text:style-name="WW8Num2">
        <text:list-item>
          <text:p text:style-name="P21">di attestare il rispetto delle norme vigenti in materia di acquisto di beni e servizi e, in particolare, dell'art. 1 del DL 6/7/12, n. 95, conv. nella L.7/8/12, n. 135 (procedure Consip Spa) e quindi è legittimo procedere all'acquisto oggetto della presente determinazione; 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SimSun1" style:font-size-asian="10pt" style:font-weight-asian="bold" style:font-name-complex="Mangal1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058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MP2" style:family="paragraph" style:parent-style-name="Footer">
      <style:paragraph-properties fo:margin-left="0.9cm" fo:margin-right="0cm" fo:text-align="justify" style:justify-single-word="false" fo:text-indent="0cm" style:auto-text-indent="false">
        <style:tab-stops>
          <style:tab-stop style:position="15.252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</dc:title>
    <meta:initial-creator>Comune di Vicenza</meta:initial-creator>
    <meta:creation-date>2010-12-31T10:00:00</meta:creation-date>
    <dc:date>2015-08-24T15:11:44.03</dc:date>
    <meta:print-date>2013-06-06T10:52:00</meta:print-date>
    <meta:editing-cycles>26</meta:editing-cycles>
    <meta:editing-duration>PT13H7M25S</meta:editing-duration>
    <meta:generator>OpenOffice.org/3.3$Win32 OpenOffice.org_project/330m20$Build-9567</meta:generator>
    <dc:creator>Comune di Vicenza </dc:creator>
    <meta:document-statistic meta:table-count="0" meta:image-count="0" meta:object-count="2" meta:page-count="4" meta:paragraph-count="47" meta:word-count="1009" meta:character-count="64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5">
            <text:p>2015</text:p>
          </table:table-cell>
          <table:table-cell office:value-type="float" office:value="733.2">
            <text:p>733,20</text:p>
          </table:table-cell>
          <table:table-cell office:value-type="float" office:value="2015">
            <text:p>2015</text:p>
          </table:table-cell>
          <table:table-cell office:value-type="float" office:value="733.2">
            <text:p>733,20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733.2">
            <text:p>733,20</text:p>
          </table:table-cell>
          <table:table-cell/>
          <table:table-cell office:value-type="float" office:value="6">
            <text:p>6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 office:value-type="float" office:value="99824">
            <text:p>99824</text:p>
          </table:table-cell>
          <table:table-cell/>
          <table:table-cell office:value-type="float" office:value="7">
            <text:p>7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 office:value-type="float" office:value="1324801">
            <text:p>1324801</text:p>
          </table:table-cell>
          <table:table-cell/>
          <table:table-cell office:value-type="float" office:value="9">
            <text:p>9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6">
            <text:p>2026</text:p>
          </table:table-cell>
          <table:table-cell/>
          <table:table-cell office:value-type="float" office:value="2026">
            <text:p>2026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733.2">
            <text:p>733,2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733.2">
            <text:p>733,20</text:p>
          </table:table-cell>
          <table:table-cell table:style-name="ce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19.0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5">
            <text:p>2015</text:p>
          </table:table-cell>
          <table:table-cell office:value-type="float" office:value="107.38">
            <text:p>107,38</text:p>
          </table:table-cell>
          <table:table-cell office:value-type="float" office:value="2015">
            <text:p>2015</text:p>
          </table:table-cell>
          <table:table-cell office:value-type="float" office:value="107.38">
            <text:p>107,38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4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4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107.38">
            <text:p>107,38</text:p>
          </table:table-cell>
          <table:table-cell/>
          <table:table-cell office:value-type="float" office:value="6">
            <text:p>6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 office:value-type="float" office:value="99821">
            <text:p>99821</text:p>
          </table:table-cell>
          <table:table-cell/>
          <table:table-cell office:value-type="float" office:value="7">
            <text:p>7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Cap. n.:</text:p>
          </table:table-cell>
          <table:table-cell table:style-name="ce11" office:value-type="float" office:value="1324801">
            <text:p>1324801</text:p>
          </table:table-cell>
          <table:table-cell/>
          <table:table-cell office:value-type="float" office:value="9">
            <text:p>9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1">
            <text:p>11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2">
            <text:p>12</text:p>
          </table:table-cell>
          <table:table-cell office:value-type="float" office:value="2026">
            <text:p>2026</text:p>
          </table:table-cell>
          <table:table-cell/>
          <table:table-cell office:value-type="float" office:value="2026">
            <text:p>2026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107.38">
            <text:p>107,38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107.38">
            <text:p>107,38</text:p>
          </table:table-cell>
          <table:table-cell table:style-name="ce2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19.0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