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LiberationSans-Identity-H" svg:font-family="LiberationSans-Identity-H" style:font-family-generic="swiss"/>
    <style:font-face style:name="Times New Roman2" svg:font-family="'Times New Roman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NewAster" svg:font-family="NewAster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margin-left="0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line-height-at-least="0.635cm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style:line-height-at-least="0.635cm"/>
      <style:text-properties fo:color="#ff0000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style:line-height-at-least="0.635cm"/>
    </style:style>
    <style:style style:name="P13" style:family="paragraph" style:parent-style-name="Standard">
      <style:paragraph-properties style:line-height-at-least="0.041cm" fo:text-align="justify" style:justify-single-word="false"/>
    </style:style>
    <style:style style:name="P14" style:family="paragraph" style:parent-style-name="Standard">
      <style:paragraph-properties fo:margin-top="0.101cm" fo:margin-bottom="0.101cm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top="0.101cm" fo:margin-bottom="0.101cm" fo:line-height="100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.101cm" fo:margin-bottom="0.101cm" fo:line-height="100%" fo:text-align="justify" style:justify-single-word="false" style:shadow="none"/>
      <style:text-properties style:font-name="Arial" fo:font-size="11pt" style:font-size-asian="11pt" style:font-name-complex="Arial" style:font-size-complex="11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top="0cm" fo:margin-bottom="0.101cm"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.101cm"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top="0cm" fo:margin-bottom="0.101cm"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11pt" fo:letter-spacing="-0.002cm" style:text-underline-style="none" fo:font-weight="normal" fo:background-color="transparent" style:font-name-asian="LiberationSans-Identity-H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top="0cm" fo:margin-bottom="0.101cm" fo:line-height="100%" fo:text-align="justify" style:justify-single-word="false">
        <style:tab-stops>
          <style:tab-stop style:position="1.251cm"/>
        </style:tab-stops>
      </style:paragraph-properties>
    </style:style>
    <style:style style:name="P23" style:family="paragraph" style:parent-style-name="Standard">
      <style:paragraph-properties fo:margin-top="0.199cm" fo:margin-bottom="0.101cm" fo:line-height="100%" fo:text-align="justify" style:justify-single-word="false" style:shadow="none"/>
      <style:text-properties style:font-name="Arial" fo:font-size="11pt" style:font-size-asian="11pt" style:font-name-complex="Arial" style:font-size-complex="11pt"/>
    </style:style>
    <style:style style:name="P24" style:family="paragraph" style:parent-style-name="Testo_20_10_20_modulistica" style:list-style-name="L2">
      <style:paragraph-properties fo:margin-top="0.101cm" fo:margin-bottom="0.101cm" style:line-height-at-least="0.353cm">
        <style:tab-stops>
          <style:tab-stop style:position="0.4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sto_20_10_20_modulistica" style:list-style-name="L2">
      <style:paragraph-properties fo:margin-top="0.101cm" fo:margin-bottom="0.101cm" style:line-height-at-least="0.353cm">
        <style:tab-stops>
          <style:tab-stop style:position="0.42cm"/>
        </style:tab-stops>
      </style:paragraph-properties>
      <style:text-properties style:text-outline="false" style:text-line-through-style="none" style:font-name="Arial" fo:font-size="11pt" fo:font-style="normal" fo:text-shadow="none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 style:text-emphasize="none" style:text-overline-style="none" style:text-overline-color="font-color"/>
    </style:style>
    <style:style style:name="P26" style:family="paragraph" style:parent-style-name="Testo_20_10_20_modulistica" style:list-style-name="L2">
      <style:paragraph-properties fo:margin-top="0.101cm" fo:margin-bottom="0.101cm" style:line-height-at-least="0.353cm" fo:text-align="justify" style:justify-single-word="false" style:text-autospace="none">
        <style:tab-stops>
          <style:tab-stop style:position="0.42cm"/>
        </style:tab-stops>
      </style:paragraph-properties>
      <style:text-properties fo:color="#000000" style:text-outline="false" style:text-line-through-style="none" style:font-name="Arial2" fo:font-size="11pt" fo:font-style="normal" fo:text-shadow="none" style:text-underline-style="none" fo:font-weight="normal" fo:background-color="transparent" style:font-name-asian="Arial2" style:font-size-asian="11pt" style:font-style-asian="normal" style:font-weight-asian="normal" style:font-name-complex="Arial3" style:font-size-complex="11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 style:list-style-name="L1">
      <style:paragraph-properties fo:text-align="start" style:justify-single-word="false" style:text-autospace="none">
        <style:tab-stops/>
      </style:paragraph-properties>
      <style:text-properties style:font-name="Arial" fo:font-size="11pt" style:font-name-asian="LiberationSans-Identity-H" style:font-size-asian="11pt" style:font-name-complex="LiberationSans-Identity-H" style:font-size-complex="11pt"/>
    </style:style>
    <style:style style:name="P28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29" style:family="paragraph" style:parent-style-name="Standard" style:list-style-name="L1">
      <style:paragraph-properties fo:margin-left="0.556cm" fo:margin-right="0cm" fo:text-align="start" style:justify-single-word="false" fo:text-indent="0cm" style:auto-text-indent="false" style:text-autospace="non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Standard" style:list-style-name="L2">
      <style:paragraph-properties fo:margin-top="0.101cm" fo:margin-bottom="0.101cm" fo:line-height="100%" fo:text-align="justify" style:justify-single-word="false"/>
      <style:text-properties style:font-name="Arial" style:font-size-asian="11pt" style:font-name-complex="Arial" style:font-size-complex="11pt"/>
    </style:style>
    <style:style style:name="P31" style:family="paragraph" style:parent-style-name="Standard" style:list-style-name="L2">
      <style:paragraph-properties fo:margin-top="0.101cm" fo:margin-bottom="0.101cm" fo:line-height="100%" fo:text-align="justify" style:justify-single-word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fo:letter-spacing="-0.002cm" style:text-underline-style="none" fo:font-weight="normal" fo:background-color="transparent" style:font-name-asian="LiberationSans-Identity-H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style:font-size-asian="11pt" style:font-name-complex="Arial" style:font-size-complex="11pt"/>
    </style:style>
    <style:style style:name="T5" style:family="text">
      <style:text-properties fo:background-color="transparent"/>
    </style:style>
    <style:style style:name="T6" style:family="text">
      <style:text-properties fo:letter-spacing="-0.002cm"/>
    </style:style>
    <style:style style:name="T7" style:family="text">
      <style:text-properties fo:letter-spacing="-0.002cm" style:text-underline-style="solid" style:text-underline-width="auto" style:text-underline-color="font-color" fo:font-weight="bold" fo:background-color="transparent" style:font-name-asian="LiberationSans-Identity-H" style:font-weight-asian="bold" style:font-weight-complex="bold"/>
    </style:style>
    <style:style style:name="T8" style:family="text">
      <style:text-properties fo:letter-spacing="-0.002cm" style:text-underline-style="none" fo:font-weight="bold" fo:background-color="transparent" style:font-name-asian="LiberationSans-Identity-H" style:font-weight-asian="bold" style:font-weight-complex="bold"/>
    </style:style>
    <style:style style:name="T9" style:family="text">
      <style:text-properties style:font-name="Arial2"/>
    </style:style>
    <style:style style:name="T10" style:family="text">
      <style:text-properties style:font-name="Arial2" fo:background-color="transparent"/>
    </style:style>
    <style:style style:name="T11" style:family="text">
      <style:text-properties style:font-name="Arial2" fo:font-weight="bold" fo:background-color="transparent" style:font-weight-asian="bold" style:font-weight-complex="bold"/>
    </style:style>
    <style:style style:name="T12" style:family="text">
      <style:text-properties style:font-name="Arial2" fo:font-weight="bold" style:font-weight-asian="bold" style:font-weight-complex="bold"/>
    </style:style>
    <style:style style:name="T13" style:family="text">
      <style:text-properties style:font-name="Arial2" fo:font-weight="normal" style:font-weight-asian="normal" style:font-weight-complex="normal"/>
    </style:style>
    <style:style style:name="T14" style:family="text">
      <style:text-properties style:font-name-asian="Times New Roman2" style:font-name-complex="Times New Roman2"/>
    </style:style>
    <style:style style:name="T15" style:family="text">
      <style:text-properties fo:font-size="11pt"/>
    </style:style>
    <style:style style:name="T16" style:family="text">
      <style:text-properties fo:font-size="11pt" fo:background-color="transparent"/>
    </style:style>
    <style:style style:name="T17" style:family="text">
      <style:text-properties fo:font-size="11pt" fo:letter-spacing="-0.002cm" style:text-underline-style="solid" style:text-underline-width="auto" style:text-underline-color="font-color" fo:font-weight="bold" fo:background-color="transparent" style:font-name-asian="LiberationSans-Identity-H" style:font-weight-asian="bold" style:font-weight-complex="bold"/>
    </style:style>
    <style:style style:name="T18" style:family="text">
      <style:text-properties fo:font-size="11pt" fo:letter-spacing="-0.002cm" style:text-underline-style="none" fo:font-weight="bold" fo:background-color="transparent" style:font-name-asian="LiberationSans-Identity-H" style:font-weight-asian="bold" style:font-weight-complex="bold"/>
    </style:style>
    <style:style style:name="T19" style:family="text">
      <style:text-properties fo:font-size="11pt" fo:font-weight="bold" fo:background-color="transparent" style:font-weight-asian="bold" style:font-weight-complex="bold"/>
    </style:style>
    <style:style style:name="T20" style:family="text">
      <style:text-properties fo:font-size="11pt" fo:font-weight="bold" style:font-weight-asian="bold" style:font-weight-complex="bold"/>
    </style:style>
    <style:style style:name="fr1" style:family="graphic" style:parent-style-name="OLE">
      <style:graphic-properties style:wrap="none" style:vertical-pos="from-top" style:vertical-rel="paragraph" style:horizontal-pos="left" style:horizontal-rel="paragraph" fo:background-color="#ffffff" style:background-transparency="0%" fo:padding="0.002cm" fo:border="none" draw:ole-draw-aspect="1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3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0">AGGIUDICAZIONE DELLA FORNITURA PER IL<text:bookmark-start text:name="oggetto"/> RINNOVO MANUTENZIONE DELLE LICENZE SOFTWARE DI BACK UP . SMART CIG ZC31153AD8 - NUM.INT.<text:bookmark-end text:name="oggetto"/> 162</text:p>
          </table:table-cell>
        </table:table-row>
      </table:table>
      <text:p text:style-name="P4"/>
      <text:p text:style-name="P13"><text:span text:style-name="T1"><text:s/></text:span><text:bookmark-start text:name="testo"/><text:line-break/> <text:s text:c="61"/>IL <text:s text:c="2"/>DIRIGENTE</text:p>
      <text:p text:style-name="P5">Premesso quanto segue</text:p>
      <text:p text:style-name="P7"/>
      <text:p text:style-name="P18"><text:tab/>Con Determinazione n. 1580 del 05/11/2014 - PGn. 89514 del 13/11/2014 <text:s/>è stata indetta una gara tramite RDO attraverso la piattaforma telematica messa a disposizione da Consip sul Mepa per il rinnovo annuale delle licenze CA ARCSERVE BACKUP con periodo di copertura dal 17/12/2014 al 16/12/2015;</text:p>
      <text:p text:style-name="P8"><text:tab/>La scelta del contraente è stata effettuata tramite acquisizione in economia con il procedimento del cottimo fiduciario con aggiudicazione con il criterio del prezzo più basso ai sensi dell'art. 82 del D.lgs. n. 163/2006 e con l'importo a base d'asta pari a euro 2<text:span text:style-name="T6">.123,45 oltre l'IVA 22%</text:span>, rif. RDO n. 661155.</text:p>
      <text:p text:style-name="P17"/>
      <text:p text:style-name="P19"><text:tab/>Sono state invitate a presentare migliore offerta la seguenti ditte:</text:p>
      <text:list xml:id="list30257557" text:style-name="L1">
        <text:list-header>
          <text:p text:style-name="P27"/>
        </text:list-header>
        <text:list-item>
          <text:p text:style-name="P27">ADVNET SRL</text:p>
        </text:list-item>
        <text:list-item>
          <text:p text:style-name="P27">BASE SRL</text:p>
        </text:list-item>
        <text:list-item>
          <text:p text:style-name="P27">CARBONE GIUSEPPE</text:p>
        </text:list-item>
        <text:list-item>
          <text:p text:style-name="P27">PIPELINE SRL</text:p>
        </text:list-item>
        <text:list-item>
          <text:p text:style-name="P27">NETONE</text:p>
          <text:p text:style-name="P29"/>
        </text:list-item>
      </text:list>
      <text:p text:style-name="P20"><text:tab/>Alla data di scadenza della RDO, hanno presentato offerta le seguenti ditte: </text:p>
      <text:p text:style-name="P22"><text:span text:style-name="T2">* ADVNET Srl - </text:span><text:span text:style-name="T3">Via Doge Marco Corner, 19/21 – 36016 Thiene (VI) – P.IVA e C/F 02928250246</text:span><text:span text:style-name="T2"> e * PIPELINE Srl. - Via Belinzaghi, 15 – Milano (MI) - P.IVA e C/F 10529860156.</text:span></text:p>
      <text:p text:style-name="P21">Le offerte esaminate, risultano regolari e vengono approvate sulla piattaforma del MePa;</text:p>
      <text:p text:style-name="P21"/>
      <text:p text:style-name="P8"><text:span text:style-name="T9"><text:tab/>In data 02/12/2014 sono state esaminate le offerte pervenute; come da <text:s/>documentazione conservata agli atti, la ditta ADVNET Srl <text:s/>ha presentato offerta per l'affidamento rinnovo manutenzioni delle licenze CA ARCSERVE BACKUP per il periodo 17/12/2014 – 16/12/2015 con il prezzo più basso pari a</text:span><text:span text:style-name="T12"> Euro 1.685,97 oltre l'IVA</text:span><text:span text:style-name="T13">;</text:span></text:p>
      <text:p text:style-name="P20"/>
      <text:p text:style-name="P19"><text:tab/> La Ditta <text:span text:style-name="T7">ADVNET S.r.l.</text:span><text:span text:style-name="T8"> </text:span>risulta quindi aggiudicataria<text:span text:style-name="T9"> c</text:span><text:span text:style-name="T10">on il prezzo di </text:span><text:span text:style-name="T11">Euro 1.685,97 oltre IVA</text:span><text:span text:style-name="T10"> per la fornitura di seguito dettagliata:</text:span></text:p>
      <text:list xml:id="list30278434" text:style-name="L2">
        <text:list-header>
          <text:p text:style-name="P24">- rinnovo annuale di nr. 1 licenza CA Arcserve Backup R16.5 Client Agent for Linux- Enterprise - copertura dal 17/12/2014 al 16/12/2015;</text:p>
          <text:p text:style-name="P25">- rinnovo annuale di nr.1 licenza CA Arcserve Backup R16.5 for Windows – Enterprise - copertura dal 17/12/2014 al 16/12/2015;</text:p>
          <text:p text:style-name="P26">- rinnovo annuale di nr.18 licenze CA Arcserve Backup R16.5 Client Agent for Windows – Enterprise - copertura dal 17/12/2014 al 16/12/2015;</text:p>
        </text:list-header>
      </text:list>
      <text:p text:style-name="P5">Tutto ciò premesso;</text:p>
      <text:p text:style-name="P23">Visto il “Regolamento per l’acquisizione di beni e servizi in economia anche mediante procedure telematiche” approvato con Delibera del C.C. n. 67182/73 del 30.11.2006 e modificato con Delibera del C.C. <text:s/>n. 15/23062 del 29.03.2012;</text:p>
      <text:p text:style-name="P16"><text:span text:style-name="T5">Visto il Regolamento Comunale per la disciplina dei Contratti a</text:span><text:span text:style-name="T14">pprovato con deliberazione del Consiglio Comunale n. 17/24447 del 26 marzo 2013;</text:span></text:p>
      <text:p text:style-name="P16"><text:soft-page-break/>Visto il D.Lgs. n. 136/2006, art. 125;</text:p>
      <text:p text:style-name="P14">Vista la deliberazione del <text:s/>Consiglio comunale n. 21/35750 del 6 maggio 2014 (e successive variazioni) che approva il Bilancio di Previsione 2014/2016;</text:p>
      <text:p text:style-name="P14">Vista la deliberazione di Giunta comunale n. 117/47367 del 17 giugno 2014 che approva il Piano Esecutivo di Gestione Finanziario 2014/2016 (P.E.G.);</text:p>
      <text:p text:style-name="P15">Vista la deliberazione della Giunta comunale n. 282/91296 del 10 dicembre 2013 che approva il documento programmatico triennale denominato “Piano della Performance” per il triennio 2013-2015 che adotta, altresì, gli obiettivi strategici ed operativi di gestione affidati ai Dirigenti;</text:p>
      <text:p text:style-name="P14">Visto l’art. 107, comma 3, lett. d) del D. Lgs. 18/8/2000, n. 267 che attribuisce ai dirigenti la competenza ad assumere impegni di spesa ed i principi contabili di cui all’art. 151 del medesimo D. Lgs. 267/00 e al D. Lgs. 118/11;</text:p>
      <text:p text:style-name="P14">Verificati gli adempimenti e le modalità di cui all’art. 3 della Legge 13 agosto 2010 n. 136, in merito all’obbligo di tracciabilità dei flussi finanziari;</text:p>
      <text:p text:style-name="P16">Visto il Regolamento di Contabilità del Comune di Vicenza approvato con delibera CC n. 11 del 14/2/13 e successive modificazioni;</text:p>
      <text:p text:style-name="P9"/>
      <text:p text:style-name="P9"><text:s text:c="56"/>DETERMINA</text:p>
      <text:p text:style-name="P5"/>
      <text:list xml:id="list30292350" text:continue-numbering="true" text:style-name="L2">
        <text:list-item>
          <text:p text:style-name="P30">di approvare le risultanze della RDO N. 661155 effettuata attraverso la piattaforma telematica messa a disposizione da Consip sul Mepa con aggiudicazione con il criterio del prezzo più basso ai sensi dell’art. 82 del D.Lgs. n. 163/2006;</text:p>
        </text:list-item>
        <text:list-item>
          <text:p text:style-name="P30">di aggiudicare la fornitura per:</text:p>
          <text:p text:style-name="P24">- rinnovo annuale di nr. 1 licenza CA Arcserve Backup R16.5 Client Agent for Linux- Enterprise - copertura dal 17/12/2014 al 16/12/2015;</text:p>
          <text:p text:style-name="P25">- rinnovo annuale di nr.1 licenza CA Arcserve Backup R16.5 for Windows – Enterprise - copertura dal 17/12/2014 al 16/12/2015;</text:p>
          <text:p text:style-name="P26">- rinnovo annuale di nr.18 licenze CA Arcserve Backup R16.5 Client Agent for Windows – Enterprise - copertura dal 17/12/2014 al 16/12/2015;</text:p>
          <text:p text:style-name="P30"><text:span text:style-name="T16">alla ditta </text:span><text:span text:style-name="T17">ADVNET S.r.l. – Via Doge Marco Corner, 19/21 – 36016 Thiene (VI) – P.IVA e C/F 02928250246</text:span><text:span text:style-name="T18"> </text:span><text:span text:style-name="T16">per l'importo di </text:span><text:span text:style-name="T19">Euro 1.685,97 oltre IVA 22%</text:span><text:span text:style-name="T16"> pari a </text:span><text:span text:style-name="T19">Euro 2.056,88 – SMART ZC31153AD8;</text:span><text:span text:style-name="T15"> </text:span></text:p>
        </text:list-item>
        <text:list-item>
          <text:p text:style-name="P30"><text:span text:style-name="T15">di dare atto che la spesa di </text:span><text:span text:style-name="T20">Euro 2.056,88</text:span><text:span text:style-name="T15"> (IVA inclusa) trova copertura nell'impegno </text:span><text:span text:style-name="T20">99095</text:span><text:span text:style-name="T15"> al cap. </text:span><text:span text:style-name="T20">1005802</text:span><text:span text:style-name="T15"> “Software e spese di funzionamento sistema informativo comunale“ del bilancio dell’esercizio 2014, come da determinazione a contrarre N. 1580 del 05/11/2014 - PGN. 89514 del 13/11/2014; </text:span></text:p>
        </text:list-item>
        <text:list-item>
          <text:p text:style-name="P30">di rendere disponibile l'economia derivante dall'esito della gara per successive determinazioni di spesa;</text:p>
        </text:list-item>
        <text:list-item>
          <text:p text:style-name="P31"><text:span text:style-name="T4">di attestare che, oltre a quanto indicato nel dispositivo della presente determina, non vi sono altri riflessi diretti ed indiretti sulla situazione economico-finanziaria o sul patrimonio</text:span> del Comune, ai sensi dell'art. 49 del Tuel, D. Lgs. 267/00, come modificato dall'art. 3 del DL 10/10/12, n. 174; <text:s/></text:p>
        </text:list-item>
        <text:list-item>
          <text:p text:style-name="P31">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</text:list-item>
        <text:list-item>
          <text:p text:style-name="P31"><text:soft-page-break/>di approvare il seguente cronoprogramma di spesa e/o entrata sulla base delle norme e dei principi contabili di cui al D.Lgs. 23 giugno 2011, n. 118 (Armonizzazione sistemi contabili) e del DPCM 28/12/11:</text:p>
        </text:list-item>
      </text:list>
      <text:p text:style-name="P12"/>
      <text:p text:style-name="P11"><draw:frame draw:style-name="fr1" draw:name="Oggetto1" text:anchor-type="char" svg:y="0.023cm" svg:width="16.561cm" svg:height="9.931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6"/>
      <text:list xml:id="list30298344" text:continue-numbering="true" text:style-name="L2">
        <text:list-item>
          <text:p text:style-name="P31">di attestare il rispetto delle norme vigenti in materia di acquisto di beni e servizi e, in particolare, dell'art. 1 del DL 6/7/12, n. 95, conv. nella L.7/8/12, n. 135 (procedure Consip Spa) e quindi è legittimo procedere all'acquisto oggetto della presente determina; <text:s/><text:bookmark-end text:name="testo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LiberationSans-Identity-H" svg:font-family="LiberationSans-Identity-H" style:font-family-generic="swiss"/>
    <style:font-face style:name="Times New Roman2" svg:font-family="'Times New Roman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NewAster" svg:font-family="NewAster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10_20_modulistica" style:display-name="Testo 10 modulistica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.635cm" style:auto-text-indent="false" style:text-autospace="none"/>
      <style:text-properties fo:color="#000000" style:font-name="NewAster" style:font-name-complex="NewAster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2" style:family="paragraph" style:parent-style-name="Standard">
      <style:paragraph-properties fo:margin-left="0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termi</dc:title>
    <meta:initial-creator>COMUNE DI VICENZA</meta:initial-creator>
    <meta:creation-date>2012-10-22T15:13:00</meta:creation-date>
    <dc:date>2014-12-12T10:13:43.16</dc:date>
    <meta:print-date>2013-05-17T14:59:53</meta:print-date>
    <dc:language>it-IT</dc:language>
    <meta:editing-cycles>73</meta:editing-cycles>
    <meta:editing-duration>PT8H53M46S</meta:editing-duration>
    <dc:creator>Mara Rigoni</dc:creator>
    <meta:document-statistic meta:table-count="1" meta:image-count="0" meta:object-count="1" meta:page-count="3" meta:paragraph-count="43" meta:word-count="946" meta:character-count="607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9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5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17"/>
        <table:table-column table:style-name="co9" table:default-cell-style-name="ce20"/>
        <table:table-column table:style-name="co10" table:default-cell-style-name="ce24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3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2056.88">
            <text:p>2.056,88</text:p>
          </table:table-cell>
          <table:table-cell office:value-type="float" office:value="2014">
            <text:p>2014</text:p>
          </table:table-cell>
          <table:table-cell/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3">
          <table:table-cell table:style-name="ce1" office:value-type="string">
            <text:p>x</text:p>
          </table:table-cell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5">
            <text:p>2015</text:p>
          </table:table-cell>
          <table:table-cell/>
          <table:table-cell office:value-type="float" office:value="2015">
            <text:p>2015</text:p>
          </table:table-cell>
          <table:table-cell office:value-type="float" office:value="2056.88">
            <text:p>2.056,88</text:p>
          </table:table-cell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4">
          <table:table-cell table:style-name="ce2"/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Tot.€</text:p>
          </table:table-cell>
          <table:table-cell table:style-name="ce10" office:value-type="float" office:value="2056.88">
            <text:p>2.056,88</text:p>
          </table:table-cell>
          <table:table-cell/>
          <table:table-cell office:value-type="float" office:value="6">
            <text:p>6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N.:</text:p>
          </table:table-cell>
          <table:table-cell table:style-name="ce11" office:value-type="float" office:value="99095">
            <text:p>99095</text:p>
          </table:table-cell>
          <table:table-cell/>
          <table:table-cell office:value-type="float" office:value="7">
            <text:p>7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Cap. n.:</text:p>
          </table:table-cell>
          <table:table-cell table:style-name="ce11" office:value-type="float" office:value="1005802">
            <text:p>1005802</text:p>
          </table:table-cell>
          <table:table-cell/>
          <table:table-cell office:value-type="float" office:value="9">
            <text:p>9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4"/>
          <table:table-cell office:value-type="float" office:value="11">
            <text:p>11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4"/>
          <table:table-cell office:value-type="float" office:value="12">
            <text:p>12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4" table:number-columns-repeated="2"/>
          <table:table-cell/>
          <table:table-cell table:style-name="ce15"/>
          <table:table-cell table:style-name="ce18" table:formula="of:=IF([.C10]=0;&quot;&quot;;IF([.C10]=[.G17];&quot;OK&quot;;&quot;ERROR&quot;))" office:value-type="string" office:string-value="OK">
            <text:p>OK</text:p>
          </table:table-cell>
          <table:table-cell table:style-name="ce21" table:formula="of:=SUM([.G5:.G16])" office:value-type="float" office:value="2056.88">
            <text:p>2.056,88</text:p>
          </table:table-cell>
          <table:table-cell table:style-name="ce18" table:formula="of:=IF([.C10]=0;&quot;&quot;;IF([.C10]=[.I17];&quot;OK&quot;;&quot;ERROR&quot;))" office:value-type="string" office:string-value="OK">
            <text:p>OK</text:p>
          </table:table-cell>
          <table:table-cell table:style-name="ce21" table:formula="of:=SUM([.I5:.I16])" office:value-type="float" office:value="2056.88">
            <text:p>2.056,88</text:p>
          </table:table-cell>
          <table:table-cell table:style-name="ce2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1">11/12/2014</text:date>, <text:time>18.58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