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Mangal2" svg:font-family="Mangal"/>
    <style:font-face style:name="OpenSymbol1" svg:font-family="OpenSymbol"/>
    <style:font-face style:name="Souvenir-Light" svg:font-family="Souvenir-Light"/>
    <style:font-face style:name="TradeGothic-CondEighteen" svg:font-family="TradeGothic-CondEighteen"/>
    <style:font-face style:name="Courier New" svg:font-family="'Courier New'" style:font-family-generic="modern"/>
    <style:font-face style:name="OpenSymbol" svg:font-family="OpenSymbol" style:font-pitch="variable"/>
    <style:font-face style:name="Arial1" svg:font-family="Arial" style:font-family-generic="roman"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fo:padding-left="0.141cm" fo:padding-right="0.529cm" fo:padding-top="0.035cm" fo:padding-bottom="0.035cm" fo:border="0.018cm solid #000000"/>
    </style:style>
    <style:style style:name="P6" style:family="paragraph" style:parent-style-name="Footer">
      <style:paragraph-properties fo:text-align="end" style:justify-single-word="false"/>
    </style:style>
    <style:style style:name="P7"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fo:letter-spacing="-0.002cm" style:font-size-asian="11pt" style:font-name-complex="Arial" style:font-size-complex="11pt"/>
    </style:style>
    <style:style style:name="P8"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style:font-name-asian="Arial" style:font-size-asian="11pt" style:font-name-complex="Arial" style:font-size-complex="11pt"/>
    </style:style>
    <style:style style:name="P9" style:family="paragraph" style:parent-style-name="Text_20_body_20_indent">
      <style:paragraph-properties style:line-height-at-least="0.176cm"/>
    </style:style>
    <style:style style:name="P10" style:family="paragraph" style:parent-style-name="Standard">
      <style:paragraph-properties style:line-height-at-least="0.635cm"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18" style:family="paragraph" style:parent-style-name="Standard">
      <style:paragraph-properties fo:text-align="justify" style:justify-single-word="false">
        <style:tab-stops>
          <style:tab-stop style:position="1.058cm"/>
        </style:tab-stops>
      </style:paragraph-properties>
      <style:text-properties style:font-name="Arial"/>
    </style:style>
    <style:style style:name="P19" style:family="paragraph" style:parent-style-name="Standard">
      <style:paragraph-properties fo:line-height="100%" fo:text-align="justify" style:justify-single-word="false"/>
      <style:text-properties style:use-window-font-color="true" style:font-name="Arial1" fo:font-size="11pt" style:font-size-asian="11pt" style:font-name-complex="Arial" style:font-size-complex="11pt"/>
    </style:style>
    <style:style style:name="P20"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21"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22" style:family="paragraph" style:parent-style-name="Standard">
      <style:paragraph-properties style:line-height-at-least="0.635cm" fo:text-align="justify" style:justify-single-word="false" fo:padding="0.035cm" fo:border="0.018cm solid #000000"/>
      <style:text-properties style:font-name="Arial" fo:font-style="italic" style:font-style-asian="italic" style:font-name-complex="Arial"/>
    </style:style>
    <style:style style:name="P23"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24"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25" style:family="paragraph" style:parent-style-name="Standard">
      <style:paragraph-properties style:line-height-at-least="0.635cm" fo:text-align="justify" style:justify-single-word="false" fo:padding="0.035cm" fo:border="0.018cm solid #000000"/>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font-name="Arial"/>
    </style:style>
    <style:style style:name="P28" style:family="paragraph" style:parent-style-name="Text_20_body">
      <style:paragraph-properties fo:text-align="justify" style:justify-single-word="false"/>
      <style:text-properties style:font-name="Arial2" fo:font-size="11pt"/>
    </style:style>
    <style:style style:name="P29" style:family="paragraph" style:parent-style-name="Text_20_body">
      <style:paragraph-properties fo:text-align="justify" style:justify-single-word="false"/>
      <style:text-properties style:font-name="Arial2" fo:font-size="11pt" fo:background-color="#ffffff"/>
    </style:style>
    <style:style style:name="P30" style:family="paragraph" style:parent-style-name="Text_20_body">
      <style:paragraph-properties fo:text-align="justify" style:justify-single-word="false"/>
      <style:text-properties fo:color="#ff0000" style:font-name="Arial2" fo:font-size="11pt"/>
    </style:style>
    <style:style style:name="P31" style:family="paragraph" style:parent-style-name="Text_20_body">
      <style:paragraph-properties fo:text-align="justify" style:justify-single-word="false"/>
      <style:text-properties style:use-window-font-color="true" style:font-name="Arial2" fo:font-size="11pt" fo:language="it" fo:country="IT" style:font-name-asian="Times New Roman" style:font-size-asian="10pt" style:font-name-complex="Tms Rmn" style:font-size-complex="10pt" style:language-complex="ar" style:country-complex="SA"/>
    </style:style>
    <style:style style:name="P32" style:family="paragraph" style:parent-style-name="Text_20_body">
      <style:paragraph-properties fo:line-height="100%" fo:text-align="justify" style:justify-single-word="false"/>
    </style:style>
    <style:style style:name="P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P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2" fo:font-size="11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P36" style:family="paragraph" style:parent-style-name="Standard">
      <style:paragraph-properties fo:margin-left="0cm" fo:margin-right="0cm" fo:margin-top="0.101cm" fo:margin-bottom="0.101cm" fo:text-align="justify" style:justify-single-word="false" fo:text-indent="1.251cm" style:auto-text-indent="false"/>
      <style:text-properties style:font-name="Arial2" fo:font-size="11pt"/>
    </style:style>
    <style:style style:name="P37" style:family="paragraph" style:parent-style-name="Standard">
      <style:paragraph-properties fo:margin-left="0cm" fo:margin-right="0cm" fo:margin-top="0.101cm" fo:margin-bottom="0.101cm" fo:text-align="justify" style:justify-single-word="false" fo:text-indent="1.251cm" style:auto-text-indent="false"/>
      <style:text-properties fo:color="#ffffff" style:font-name="Arial" fo:font-size="11pt" style:font-name-complex="Arial"/>
    </style:style>
    <style:style style:name="P38" style:family="paragraph" style:parent-style-name="Text_20_body">
      <style:paragraph-properties fo:margin-left="0cm" fo:margin-right="0cm" fo:margin-top="0.101cm" fo:margin-bottom="0.101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text-properties fo:color="#000000" style:font-name="Arial" fo:font-size="11pt" fo:background-color="transparent" style:font-name-complex="Arial"/>
    </style:style>
    <style:style style:name="P40" style:family="paragraph" style:parent-style-name="Standard" style:list-style-name="L1">
      <style:paragraph-properties fo:line-height="100%" fo:text-align="justify" style:justify-single-word="false"/>
      <style:text-properties style:use-window-font-color="true" style:font-name="Arial1" fo:font-size="11pt" style:font-size-asian="11pt" style:font-name-complex="Arial" style:font-size-complex="11pt"/>
    </style:style>
    <style:style style:name="P41" style:family="paragraph" style:parent-style-name="Standard" style:list-style-name="L1">
      <style:paragraph-properties fo:line-height="100%" fo:text-align="justify" style:justify-single-word="false"/>
      <style:text-properties style:font-name="Arial1" fo:font-size="11pt" style:font-size-asian="11pt" style:font-name-complex="Arial" style:font-size-complex="11pt"/>
    </style:style>
    <style:style style:name="P42" style:family="paragraph" style:parent-style-name="Standard" style:list-style-name="WW8Num4">
      <style:paragraph-properties style:line-height-at-least="0.635cm" fo:text-align="justify" style:justify-single-word="false">
        <style:tab-stops>
          <style:tab-stop style:position="2.117cm"/>
        </style:tab-stops>
      </style:paragraph-properties>
    </style:style>
    <style:style style:name="P43" style:family="paragraph" style:parent-style-name="Standard" style:list-style-name="WW8Num3">
      <style:paragraph-properties style:line-height-at-least="0.423cm" fo:text-align="justify" style:justify-single-word="false" style:text-autospace="none"/>
      <style:text-properties style:font-name="Arial2" fo:font-size="11pt" style:font-size-asian="11pt" style:font-name-complex="Arial" style:font-size-complex="11pt"/>
    </style:style>
    <style:style style:name="P44" style:family="paragraph" style:parent-style-name="Standard" style:list-style-name="WW8Num3">
      <style:paragraph-properties style:line-height-at-least="0.423cm" fo:text-align="justify" style:justify-single-word="false" style:text-autospace="none"/>
      <style:text-properties style:font-name="Arial" fo:font-size="11pt" style:font-size-asian="11pt" style:font-name-complex="Arial" style:font-size-complex="11pt"/>
    </style:style>
    <style:style style:name="P45" style:family="paragraph" style:parent-style-name="Standard" style:list-style-name="WW8Num3">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font-size-complex="11pt"/>
    </style:style>
    <style:style style:name="P46"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47" style:family="paragraph" style:parent-style-name="Standard" style:list-style-name="WW8Num3">
      <style:paragraph-properties fo:text-align="justify" style:justify-single-word="false"/>
      <style:text-properties fo:color="#000000" style:font-name="Arial" fo:font-size="11pt" style:font-name-asian="Arial" style:font-size-asian="11pt" style:font-name-complex="Arial" style:font-size-complex="11pt"/>
    </style:style>
    <style:style style:name="P48" style:family="paragraph" style:parent-style-name="Standard" style:list-style-name="WW8Num3">
      <style:paragraph-properties fo:text-align="justify" style:justify-single-word="false">
        <style:tab-stops>
          <style:tab-stop style:position="0.501cm"/>
          <style:tab-stop style:position="1.058cm"/>
        </style:tab-stops>
      </style:paragraph-properties>
    </style:style>
    <style:style style:name="P49" style:family="paragraph" style:parent-style-name="Standard" style:master-page-name="Standard">
      <style:paragraph-properties style:line-height-at-least="0.635cm" fo:text-align="center" style:justify-single-word="false" style:page-number="auto"/>
      <style:text-properties style:font-name="Arial" fo:font-size="11pt" fo:font-weight="bold" style:font-size-asian="11pt" style:font-weight-asian="bold" style:font-name-complex="Arial" style:font-size-complex="11pt"/>
    </style:style>
    <style:style style:name="P50" style:family="paragraph" style:parent-style-name="Text_20_body_20_indent" style:list-style-name="WW8Num3">
      <style:paragraph-properties style:line-height-at-least="0.176cm"/>
      <style:text-properties style:font-name="Arial" fo:font-size="11pt" style:font-size-asian="11pt" style:font-name-complex="Arial" style:font-size-complex="11pt"/>
    </style:style>
    <style:style style:name="P51" style:family="paragraph" style:parent-style-name="Normale_20__28_Web_29_" style:list-style-name="WW8Num4">
      <style:paragraph-properties fo:margin-top="0.101cm" fo:margin-bottom="0.101cm"/>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fo:font-weight="bold" style:font-name-asian="Arial" style:font-size-asian="9pt" style:font-weight-asian="bold" style:font-name-complex="Arial" style:font-size-complex="9pt"/>
    </style:style>
    <style:style style:name="T6" style:family="text">
      <style:text-properties style:font-name="Arial" fo:font-size="9pt" fo:font-weight="bold" style:font-name-asian="Arial" style:font-size-asian="9pt" style:font-weight-asian="bold" style:font-name-complex="Arial" style:font-size-complex="9pt"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10pt" fo:font-weight="bold" style:font-name-asian="Arial" style:font-size-asian="9pt" style:font-weight-asian="bold" style:font-name-complex="Arial" style:font-size-complex="9pt"/>
    </style:style>
    <style:style style:name="T13" style:family="text">
      <style:text-properties style:font-name="Arial" fo:font-size="10pt" fo:font-weight="bold" style:font-name-asian="Arial" style:font-size-asian="9pt" style:font-weight-asian="bold" style:font-name-complex="Arial3" style:font-size-complex="9pt"/>
    </style:style>
    <style:style style:name="T14" style:family="text">
      <style:text-properties style:font-name="Arial" fo:font-size="10pt" fo:font-weight="bold" style:font-name-asian="Arial" style:font-size-asian="9pt" style:font-weight-asian="bold" style:font-name-complex="Arial3" style:font-size-complex="9pt" style:font-weight-complex="bold"/>
    </style:style>
    <style:style style:name="T15" style:family="text">
      <style:text-properties style:font-name="Arial" fo:font-size="10pt" fo:font-weight="bold" style:font-name-asian="Arial" style:font-size-asian="10pt" style:font-weight-asian="bold" style:font-name-complex="Arial3" style:font-size-complex="10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1" style:family="text">
      <style:text-properties style:font-name="Arial" fo:font-style="italic" fo:font-weight="bold" style:font-style-asian="italic" style:font-weight-asian="bold" style:font-name-complex="Arial"/>
    </style:style>
    <style:style style:name="T22" style:family="text">
      <style:text-properties fo:font-weight="bold" style:font-weight-asian="bold" style:font-name-complex="Arial"/>
    </style:style>
    <style:style style:name="T23" style:family="text">
      <style:text-properties style:use-window-font-color="true" style:font-name="Arial2" fo:font-size="11pt" fo:language="it" fo:country="IT" style:font-name-asian="Times New Roman" style:font-size-asian="10pt" style:font-name-complex="Tms Rmn" style:font-size-complex="10pt" style:language-complex="ar" style:country-complex="SA"/>
    </style:style>
    <style:style style:name="T24" style:family="text">
      <style:text-properties style:use-window-font-color="true" style:font-name="Arial2" fo:font-size="11pt" fo:language="it" fo:country="IT" fo:background-color="#ffffff" style:font-name-asian="Times New Roman" style:font-size-asian="10pt" style:font-name-complex="Tms Rmn" style:font-size-complex="10pt" style:language-complex="ar" style:country-complex="SA"/>
    </style:style>
    <style:style style:name="T25" style:family="text">
      <style:text-properties style:font-name="Arial2" fo:font-size="11pt"/>
    </style:style>
    <style:style style:name="T26" style:family="text">
      <style:text-properties style:font-name="Arial2" fo:font-size="11pt" fo:background-color="#ffffff"/>
    </style:style>
    <style:style style:name="T27" style:family="text">
      <style:text-properties style:font-name="Arial2" fo:font-size="11pt" style:font-size-asian="11pt" style:font-name-complex="Arial" style:font-size-complex="11pt"/>
    </style:style>
    <style:style style:name="T28" style:family="text">
      <style:text-properties style:font-size-asian="11pt" style:font-name-complex="Arial" style:font-size-complex="11pt"/>
    </style:style>
    <style:style style:name="T29" style:family="text">
      <style:text-properties fo:background-color="#ffffff"/>
    </style:style>
    <style:style style:name="T30" style:family="text">
      <style:text-properties fo:language="en" fo:country="GB" style:font-size-asian="11pt" style:font-name-complex="Arial" style:font-size-complex="11pt"/>
    </style:style>
    <style:style style:name="T31" style:family="text">
      <style:text-properties fo:color="#ffffff" style:font-name="Arial" style:font-name-complex="Arial"/>
    </style:style>
    <style:style style:name="T32" style:family="text">
      <style:text-properties fo:background-color="transparen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73cm" draw:visible-area-height="2.164cm">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IL DIRIGENTE</text:p>
      <text:p text:style-name="P10"><text:span text:style-name="T16">Premesso</text:span><text:span text:style-name="T17"> </text:span><text:span text:style-name="T16">quanto</text:span><text:span text:style-name="T17"> </text:span><text:span text:style-name="T16">segue:</text:span></text:p>
      <text:p text:style-name="P15"/>
      <text:p text:style-name="P33"><text:span text:style-name="T28"><text:s/><text:tab/></text:span><text:span text:style-name="T23">Con determinazione del Dirigente PGN 5657 del 31.1.2006 è stato stabilito di procedere, mediante trattativa privata, previa gara ufficiosa tra un congruo numero di ditte specializzate nel settore, all’affidamento dell’incarico di progettazione, realizzazione, avviamento e manutenzione di un sito internet a servizio del nuovo Forum Center del Comune di Vicenza, attività inserita all’interno del Progetto Pilota “Vicenza città europea dei giovani, software per lo sviluppo sostenibile”, finanziato in parte dal Ministero delle Infrastrutture e dei Trasporti.</text:span></text:p>
      <text:p text:style-name="P34"/>
      <text:p text:style-name="P26"><text:tab/> <text:span text:style-name="T25">L’incarico per progettazione, realizzazione, avviamento e manutenzione del sito internet del Forum Center del Comune di Vicenza è stato affidato alla ditta OFFICINE DIGITALI Srl di Bologna con determinazione del Dirigente del Settore Urbanistica PGN 27890 del 18/05/2006 con la quale sono stati approvati il disciplinare di incarico, stipulato il 24.05.2006, e la spesa di Euro 31.200,00, impegnata al cap 161500 “Progetto Pilota Complessità Territoriali”. </text:span></text:p>
      <text:p text:style-name="P26"><text:tab/><text:span text:style-name="T25">Il disciplinare prevedeva che le attività a carico di Officine Digitali si concludessero il 7.4.2009, l' Amministrazione ha promosso una serie di programmi ed iniziative di particolare importanza, collegate alla redazione del P.A.T. e al Piano Strategico, che ha ritenuto opportuno schedare ed inserire all’interno del sito; pertanto, con determinazione PGN 57428 del 21/10/2008 dello stesso Settore, l’incarico è stato <text:s/>prorogato ed integrato.</text:span></text:p>
      <text:p text:style-name="P28"><text:tab/>Con determinazione del Dirigente del Settore Sistemi Informatici, Telematci e Sit, PGN 69576/2006 del 13/12/2006, si è provveduto ad implementare alcuni servizi Web del Forum Center affidandone la fornitura alla ditta succitata. Il Forum Center rappresenta la sede privilegiata dell’Amministrazione Comunale per promozione e comunicazione delle iniziative e dei progetti che riguardano il territorio e persegue l’obiettivo di favorire i rapporti tra ente locale e cittadini attraverso una crescente informazione su progetti e/o iniziative in corso e di nuova elaborazione.L’attività di informazione riguardante il Progetto Pilota e tutte le iniziative promosse dal Forum Center avvengono, nella gran parte, attraverso strumenti di comunicazione “on line” in grado di garantire la massima diffusione ed accessibilità agli utenti interessati, tra i quali appunto il sito succitato. </text:p>
      <text:p text:style-name="P26"><text:tab/> <text:span text:style-name="T25">Poiché tra gli intendimenti dell’Amministrazione primeggia quello di consentire che tale sito abbia uno sviluppo confacente alle esigenze del Settore, data l’importanza che esso riveste nei confronti dell’intera cittadinanza, con determinazione del Dirigente del Settore Sistemi Informatici, Telematici e Sit, PGN</text:span> <text:span text:style-name="T25">62394/75 del 24/09/2010, si è provveduto a porre in essere un contratto di manutenzione, attraverso il quale l'Amministrazione si è garantita assistenza, Help Desk telefonico ed hosting su infrastruttura di proprietà di Officine Digitali per i moduli applicativi realizzati; </text:span></text:p>
      <text:p text:style-name="P39">Atteso che con determinazioni Dirigenziali PGN. 67309 del 07/10/2011, PGN 57729 del 31/07/2013 e PGN 9791 del 07/02/2014 si è provveduto a rinnovare tale manutenzione fino all'anno attuale; </text:p>
      <text:p text:style-name="P30"/>
      <text:p text:style-name="P26"/>
      <text:p text:style-name="P33"><text:soft-page-break/><text:tab/><text:span text:style-name="T24">Considerato che il contratto in essere è giunto alla scadenza naturale e, su indicazione del Settore competente, si ritiene opportuno provvedere al suo rinnovo. </text:span></text:p>
      <text:p text:style-name="P29"><text:tab/>Preso atto che non sono presenti convenzioni CONSIP, ai sensi dell’articolo 26, Legge 23 dicembre 1999 n. 488 e s.m.i. e dell’articolo 58, Legge 23 dicembre 2000 n. 388, che prevedano servizi analoghi e quelli succitati; </text:p>
      <text:p text:style-name="P38"><text:span text:style-name="T26">Verificato quindi che le attività richieste dall’Amministrazione, e che si intendono realizzare, rientrano</text:span><text:span text:style-name="T29"> </text:span><text:span text:style-name="T26">nei limiti di valore e nelle categorie merceologiche elencate dal “Regolamento per l’acquisizione di beni e servizi in economia anche mediante procedure telematiche” del Comune di Vicenza, approvato con deliberazione cons.ri,  </text:span><text:span text:style-name="T25">che consente l’affidamento diretto per l’acquisizione di beni e servizi anche ad una sola ditta per un importo inferiore a € 40.000,00;</text:span></text:p>
      <text:p text:style-name="P36"><text:span text:style-name="T18">Ritenuto quindi necessario provvedere al rinnovo annuale del canone di gestione servizi, considerato che la scadenza è prevista in data 31/10/2014, si è ritenuto opportuno provvedere a <text:s/>riallineare la scadenza contrattuale, chiedendo un'offerta per 14 mesi dal 01/11/2014 al 31/12/2015, in modo da avere la stessa scadenza riferendosi all'anno solare di altri contratti, </text:span><text:span text:style-name="T30">per garantire una migliore gestione interna</text:span><text:span text:style-name="T18">; </text:span><text:span text:style-name="T31">Tot.</text:span></text:p>
      <text:p text:style-name="P37"/>
      <text:p text:style-name="P28"><text:tab/>Contattata a tale scopo la ditta Officine Digitali, che con pec <text:s/>PGN 75406 del 30/09/2014 <text:s/>acquisita agli atti ha formulato l’offerta relativa al canone per 14 mesi dal 01/11/2014 al 31/12/2015 per assistenza, manutenzione, helpdesk, hosting per i moduli applicativi realizzati e installati presso la loro infrastruttura <text:span text:style-name="T32">per un importo complessivo di 4.305,00 oltre all'IVA 22%.</text:span></text:p>
      <text:p text:style-name="P17">La proposta è da ritenersi congrua, equa e conveniente per l'Amministrazione.</text:p>
      <text:p text:style-name="P31"/>
      <text:p text:style-name="P35"><text:tab/>Sono stati condotti accertamenti volti ad appurare l’assenza 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19"/>
      <text:p text:style-name="P19"><text:tab/>Precisato ai sensi dell'art.192 del d.lgs. n.267/2000, che:</text:p>
      <text:list xml:id="list29697130" text:style-name="L1">
        <text:list-item>
          <text:list>
            <text:list-item>
              <text:p text:style-name="P40">con l'esecuzione del contratto si intende realizzare il seguente fine:</text:p>
            </text:list-item>
            <text:list-item>
              <text:p text:style-name="P40">rinnovare il contratto di assistenza e manutenzione per la durata di 14 mesi dal 01/11/2014 al 31/12/2015;</text:p>
            </text:list-item>
            <text:list-item>
              <text:p text:style-name="P40">il contratto verrà stipulato mediante l'utilizzo di comunicazioni elettroniche certificate;</text:p>
            </text:list-item>
            <text:list-item>
              <text:p text:style-name="P41">la scelta del contraente viene effettuata mediante acquisto in economia con le modalità di cui all’art. 82 del d.lgs. n. 163/2006 con l’utilizzo del criterio del prezzo più basso.</text:p>
              <text:p text:style-name="P41"/>
            </text:list-item>
          </text:list>
        </text:list-item>
      </text:list>
      <text:p text:style-name="P32"><text:span text:style-name="T27"><text:tab/>Si ritiene di procedere mediante acquisizione in economia con la procedura del cottimo fiduciario tramite RDO sulla piattaforma telematica Consip messa a disposizione dal Mercato Elettronico della Pubblica Amministrazione per l'acquisto della gestione del servizio succitato, </text:span><text:soft-page-break/><text:span text:style-name="T27">invitando alla stessa, la sola Ditta Officine Digitali che risulta essere l'unica fornitrice di tale prodotto e dei servizi ad esso collegati sull'intero territorio nazionale.</text:span></text:p>
      <text:p text:style-name="P7">Tutto ciò premesso;</text:p>
      <text:list xml:id="list29697275" text:style-name="WW8Num4">
        <text:list-item>
          <text:p text:style-name="P51">Visto il “Regolamento per l’acquisizione di beni e servizi in economia anche mediante procedure telematiche” approvato con Delibera del C.C. n. 67182/73 del 30.11.2006 e modificato con Delibera del C.C. n. 15/23062 del 29.03.2012;</text:p>
        </text:list-item>
        <text:list-item>
          <text:p text:style-name="P51">Visto il D.Lgs. n. 136/2006, art. 125;</text:p>
        </text:list-item>
        <text:list-item>
          <text:p text:style-name="P51">Vista la deliberazione del Consiglio comunale n. 21/35750 del 6 maggio 2014 (e successive variazioni) che approva il Bilancio di Previsione 2014/2016;</text:p>
        </text:list-item>
        <text:list-item>
          <text:p text:style-name="P51">Vista la deliberazione di Giunta comunale n. 117/47367 del 17 giugno 2014 che approva il Piano Esecutivo di Gestione Finanziario 2014/2016 (P.E.G.);</text:p>
        </text:list-item>
        <text:list-item>
          <text:p text:style-name="P51">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list-item>
        <text:list-item>
          <text:p text:style-name="P51">Visto l’art. 107, comma 3, lett. d) del D.Lgs. 18/8/2000, n. 267 che attribuisce ai dirigenti la competenza ad assumere impegni di spesa ed i principi contabili di cui all’art. 151 del medesimo D.Lgs. 267/00 e al D.Lgs. 118/11;</text:p>
        </text:list-item>
        <text:list-item>
          <text:p text:style-name="P51">Verificati gli adempimenti e le modalità di cui all’art. 3 della Legge 13 agosto 2010 n. 136, in merito all’obbligo di tracciabilità dei flussi finanziari;</text:p>
        </text:list-item>
        <text:list-item>
          <text:p text:style-name="P51">Visto il Regolamento di Contabilità del Comune di Vicenza approvato con delibera CC n. 11 del 14/2/13 e successive modificazioni;</text:p>
        </text:list-item>
        <text:list-item>
          <text:p text:style-name="P42"><text:span text:style-name="T16">Confermata</text:span><text:span text:style-name="T17"> </text:span><text:span text:style-name="T16">la</text:span><text:span text:style-name="T17"> </text:span><text:span text:style-name="T16">regolarità</text:span><text:span text:style-name="T17"> </text:span><text:span text:style-name="T16">amministrativa</text:span><text:span text:style-name="T17"> </text:span><text:span text:style-name="T16">della</text:span><text:span text:style-name="T17"> </text:span><text:span text:style-name="T16">procedura</text:span><text:span text:style-name="T17"> </text:span><text:span text:style-name="T16">adottata;</text:span></text:p>
        </text:list-item>
      </text:list>
      <text:p text:style-name="P8"/>
      <text:p text:style-name="P26"/>
      <text:p text:style-name="P16">DETERMINA</text:p>
      <text:p text:style-name="P12"/>
      <text:list xml:id="list29720531" text:style-name="WW8Num3">
        <text:list-item>
          <text:p text:style-name="P43">di approvare, per i motivi indicati in premessa, la spesa di € 5.252,10 (IVA compresa) per il rinnovo contrattuale del servizio di assistenza e manutenzione del sito Web del Forum Center alla ditta Officine Digitali SpA – Via Rimini,7 – 40128 Bologna ;</text:p>
        </text:list-item>
        <text:list-item>
          <text:p text:style-name="P44">di dare atto che la spesa di €. 5.252,10 va impegnata come segue:</text:p>
          <text:p text:style-name="P44">* €. 750,30 al capitolo 1005802 “ SOFTWARE E SPESE DI FUNZIONAMENTO SISTEMA INFORMATIVO COMUNALE” del Bilancio 2014 dove la somma risulta disponibile; </text:p>
          <text:p text:style-name="P44">* €. 4.501,80 al capitolo 1005802 “SOFTWARE E SPESE DI FUNZIONAMENTO SISTEMA INFORMATIVO COMUNALE” del Bilancio 2015, dove la somma sarà stanziata in sede di preventivo;</text:p>
        </text:list-item>
        <text:list-item>
          <text:p text:style-name="P47"><text:soft-page-break/>di approvare il seguente cronoprogramma di spesa sulla base delle norme e dei principi contabili di cui al D.Lgs. 23 giugno 2011, n. 118 (Armonizzazione sistemi contabili) e del DPCM 28/12/11;</text:p>
        </text:list-item>
      </text:list>
      <text:p text:style-name="P18"/>
      <text:p text:style-name="P18"/>
      <text:p text:style-name="P18"><draw:frame draw:style-name="fr2" draw:name="Oggetto1" text:anchor-type="char" svg:x="0.019cm" svg:y="0.238cm" svg:width="16.605cm" svg:height="9.155cm" draw:z-index="5"><draw:object xlink:href="./Object 1" xlink:type="simple" xlink:show="embed" xlink:actuate="onLoad"/><draw:image xlink:href="./ObjectReplacements/Object 1" xlink:type="simple" xlink:show="embed" xlink:actuate="onLoad"/></draw:frame></text:p>
      <text:p text:style-name="P14"/>
      <text:p text:style-name="P13"/>
      <text:list xml:id="list29747036" text:continue-numbering="true" text:style-name="WW8Num3">
        <text:list-item>
          <text:p text:style-name="P45"><text:s/>di dare atto che non sussistono oneri relativi alla sicurezza per rischio da interferenza, per i motivi evidenziati nelle premesse;</text:p>
        </text:list-item>
        <text:list-item>
          <text:p text:style-name="P48"><text:span text:style-name="T18"><text:s/>d</text:span><text:span text:style-name="T16">i accertare che i pagamenti conseguenti al presente provvedimento siano compatibili con gli stanziamenti indicati nel Bilancio preventivo - P.E.G. e con i vincoli di finanza pubblica, ai sensi dell’art. 9 del D.L. 1/7/2009 n. 78 convertito nella Legge 3/8/2009 n. 102;</text:span></text:p>
        </text:list-item>
        <text:list-item>
          <text:p text:style-name="P46">di attestare che, oltre a quanto indicato nel dispositivo della presente determinazione, non vi sono altri riflessi diretti ed indiretti sulla situazione economico-finanziaria o sul patrimonio del Comune ai sensi dell'art. 49 del Tuel, D Lgs 267/00, come modificato dall'art.3 del D.L. 10/10/12, n. 174;</text:p>
        </text:list-item>
        <text:list-item>
          <text:p text:style-name="P50"><text:s/>Il sottoscritto Dirigente attesta il rispetto delle norme vigenti in materia di acquisto di beni e servizi e, in particolare, dell'art. 1 del DL 6/7/12, n. 95, conv. nella L.7/8/12, n. 135 (procedure Consip Spa) e quindi è legittimo procedere all'acquisto oggetto della presente determina.</text:p>
        </text:list-item>
      </text:list>
      <text:p text:style-name="P9"/>
      <text:p text:style-name="P9"/>
      <text:p text:style-name="P26"/>
      <text:p text:style-name="P11"><text:soft-page-break/></text:p>
      <text:p text:style-name="P11"/>
      <text:p text:style-name="P27"/>
      <text:p text:style-name="P10"/>
      <text:p text:style-name="P10"/>
      <text:p text:style-name="P10"/>
      <text:p text:style-name="P20">SPAZIO RISERVATO ALLA RAGIONERIA</text:p>
      <text:p text:style-name="P20"/>
      <text:p text:style-name="P24">Sulla base del D. Lgs. 18/8/2000, n. 267, Tuel e dei principi contabili dell’Osservatorio per la finanza e la contabilità degli enti locali, <text:s/>di cui all’art. 151 del D. Lgs. 18/8/2000, n. 267, ed in particolare il principio n. 2 sulla gestione</text:p>
      <text:p text:style-name="P21"/>
      <text:p text:style-name="P25"><text:span text:style-name="T19">CAPITOLO: <text:s/>______________ </text:span><text:span text:style-name="T20">IMPEGNO</text:span><text:span text:style-name="T19"> <text:s/>N.____________ DEL_____________ <text:s/>€_________________</text:span></text:p>
      <text:p text:style-name="P22">FINANZIAMENTO _____________________________________________________________________</text:p>
      <text:p text:style-name="P25"/>
      <text:p text:style-name="P25"><text:span text:style-name="T19">CAPITOLO: <text:s/>______________ </text:span><text:span text:style-name="T20">IMPEGNO</text:span><text:span text:style-name="T19"> <text:s/>N.____________ DEL_____________ <text:s/>€_________________</text:span></text:p>
      <text:p text:style-name="P22">FINANZIAMENTO _____________________________________________________________________</text:p>
      <text:p text:style-name="P22"/>
      <text:p text:style-name="P25"><text:span text:style-name="T19">CAPITOLO: <text:s/>____________ </text:span><text:span text:style-name="T21">ACCERTAMENTO</text:span><text:span text:style-name="T19"> N.___________ DEL___________ <text:s/>€_______________</text:span></text:p>
      <text:p text:style-name="P22"/>
      <text:p text:style-name="P23">La <text:s/>presente determinazione è regolare sotto il profilo contabile; si attesta che esiste la copertura finanziaria ai sensi dell’art. 151 del D. Lgs. 18/8/2000, n. 267.</text:p>
      <text:p text:style-name="P23"/>
      <text:p text:style-name="P23">Vicenza ___________ <text:s text:c="5"/>Visto: La P.O./AP. <text:s text:c="2"/>(Lorella Sorgato) _________________________</text:p>
      <text:p text:style-name="P23"/>
      <text:p text:style-name="P23">Vicenza____________ <text:s text:c="5"/>Il Responsabile del Servizio finanziario </text:p>
      <text:p text:style-name="P23"><text:s text:c="62"/>(dott. Mauro Bellesia) <text:s text:c="2"/>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Mangal2" svg:font-family="Mangal"/>
    <style:font-face style:name="OpenSymbol1" svg:font-family="OpenSymbol"/>
    <style:font-face style:name="Souvenir-Light" svg:font-family="Souvenir-Light"/>
    <style:font-face style:name="TradeGothic-CondEighteen" svg:font-family="TradeGothic-CondEighteen"/>
    <style:font-face style:name="Courier New" svg:font-family="'Courier New'" style:font-family-generic="modern"/>
    <style:font-face style:name="OpenSymbol" svg:font-family="OpenSymbol" style:font-pitch="variable"/>
    <style:font-face style:name="Arial1" svg:font-family="Arial" style:font-family-generic="roman"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058cm"/>
        </style:tab-stops>
      </style:paragraph-properties>
      <style:text-properties fo:font-size="12pt" style:text-underline-style="solid" style:text-underline-width="auto" style:text-underline-color="font-color"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A3" style:family="paragraph" style:parent-style-name="Standard">
      <style:paragraph-properties style:line-height-at-least="0.106cm" fo:orphans="0" fo:widows="0" style:text-autospace="none"/>
      <style:text-properties fo:color="#000000" style:font-name="Souvenir-Light" fo:font-size="11pt" style:font-size-asian="11pt" style:font-name-complex="Souvenir-Light" style:font-size-complex="11pt"/>
    </style:style>
    <style:style style:name="A6" style:family="paragraph" style:parent-style-name="Standard" style:next-style-name="Text_20_body">
      <style:paragraph-properties style:line-height-at-least="0.212cm" fo:text-align="justify" style:justify-single-word="false" fo:orphans="0" fo:widows="0" style:text-autospace="none">
        <style:tab-stops>
          <style:tab-stop style:position="1.799cm" style:type="right"/>
        </style:tab-stops>
      </style:paragraph-properties>
      <style:text-properties fo:color="#000000" style:font-name="TradeGothic-CondEighteen" fo:font-size="8pt" style:font-size-asian="8pt" style:font-name-complex="TradeGothic-CondEighteen" style:font-size-complex="8pt"/>
    </style:style>
    <style:style style:name="Rientro" style:family="paragraph" style:parent-style-name="Text_20_body">
      <style:paragraph-properties fo:margin-left="0.499cm" fo:margin-right="0cm" fo:margin-top="0cm" fo:margin-bottom="0cm" fo:text-indent="-0.499cm" style:auto-text-indent="false">
        <style:tab-stops>
          <style:tab-stop style:position="0.499cm"/>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Punto_20_elenco1" style:display-name="Punto elenco1" style:family="paragraph" style:parent-style-name="Standard" style:list-style-name="WW8Num2"/>
    <style:style style:name="Corpo_20_del_20_testo_20_21" style:display-name="Corpo del testo 21" style:family="paragraph" style:parent-style-name="Standard">
      <style:paragraph-properties fo:text-align="justify" style:justify-single-word="false"/>
      <style:text-properties style:font-name="Arial" style:font-name-complex="Arial"/>
    </style:style>
    <style:style style:name="Testo_20_10_20_modulistica" style:display-name="Testo 10 modulistica" style:family="paragraph" style:parent-style-name="Standard">
      <style:paragraph-properties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font-name-complex="Times New Roman" style:font-size-complex="12pt" fo:hyphenate="true" fo:hyphenation-remain-char-count="2" fo:hyphenation-push-char-count="2"/>
    </style:style>
    <style:style style:name="WW8Num2z0" style:family="text">
      <style:text-properties style:font-name="Symbol" style:font-name-complex="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Courier New" style:font-name-complex="Courier New"/>
    </style:style>
    <style:style style:name="WW8Num5z1" style:family="text">
      <style:text-properties style:font-name="Courier New" fo:font-size="10pt" style:font-size-asian="10pt"/>
    </style:style>
    <style:style style:name="WW8Num5z2" style:family="text">
      <style:text-properties style:font-name="Wingdings" style:font-name-complex="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Car._20_predefinito_20_paragrafo" style:display-name="Car. predefinito paragrafo" style:family="text"/>
    <style:style style:name="Car._20_predefinito_20_paragrafo8" style:display-name="Car. predefinito paragrafo8" style:family="text"/>
    <style:style style:name="Absatz-Standardschriftart" style:family="text"/>
    <style:style style:name="WW-Absatz-Standardschriftart" style:family="text"/>
    <style:style style:name="Car._20_predefinito_20_paragrafo7" style:display-name="Car. predefinito paragrafo7" style:family="text"/>
    <style:style style:name="Car._20_predefinito_20_paragrafo6" style:display-name="Car. predefinito paragrafo6" style:family="text"/>
    <style:style style:name="WW-Absatz-Standardschriftart1"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 style:family="text"/>
    <style:style style:name="WW-Absatz-Standardschriftart111" style:family="text"/>
    <style:style style:name="WW8Num3z0" style:family="text">
      <style:text-properties style:font-name="Courier New" style:font-name-complex="Courier New"/>
    </style:style>
    <style:style style:name="WW8Num8z0" style:family="text">
      <style:text-properties fo:font-weight="normal" style:font-weight-asian="normal"/>
    </style:style>
    <style:style style:name="Car._20_predefinito_20_paragrafo2" style:display-name="Car. predefinito paragrafo2"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Symbol"/>
    </style:style>
    <style:style style:name="WW-Absatz-Standardschriftart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3"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4"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MP5" style:family="paragraph" style:parent-style-name="Standard">
      <style:paragraph-properties fo:text-align="justify" style:justify-single-word="false" fo:padding-left="0.141cm" fo:padding-right="0.529cm" fo:padding-top="0.035cm" fo:padding-bottom="0.035cm" fo:border="0.018cm solid #000000"/>
    </style:style>
    <style:style style:name="MP6" style:family="paragraph" style:parent-style-name="Footer">
      <style:paragraph-properties fo:text-align="end" style:justify-single-word="false"/>
    </style:style>
    <style:style style:name="MT1" style:family="text">
      <style:text-properties style:font-name="Arial" fo:font-weight="bold" style:font-weight-asian="bold" style:font-name-complex="Arial"/>
    </style:style>
    <style:style style:name="MT2" style:family="text">
      <style:text-properties fo:font-weight="bold" style:font-weight-asian="bold" style:font-name-complex="Arial"/>
    </style:style>
    <style:style style:name="MT3" style:family="text">
      <style:text-properties style:font-name="Arial" fo:font-size="9pt" style:font-size-asian="9pt" style:font-name-complex="Arial" style:font-size-complex="9pt"/>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9pt" style:font-name-asian="Arial" style:font-size-asian="9pt" style:font-name-complex="Arial" style:font-size-complex="9pt"/>
    </style:style>
    <style:style style:name="MT6" style:family="text">
      <style:text-properties style:font-name="Arial" fo:font-size="9pt" fo:font-weight="bold" style:font-name-asian="Arial" style:font-size-asian="9pt" style:font-weight-asian="bold" style:font-name-complex="Arial" style:font-size-complex="9pt" style:font-weight-complex="bold"/>
    </style:style>
    <style:style style:name="MT7" style:family="text">
      <style:text-properties style:font-name="Arial" fo:font-size="9pt" fo:font-weight="bold" style:font-name-asian="Arial" style:font-size-asian="9pt" style:font-weight-asian="bold" style:font-name-complex="Arial" style:font-size-complex="9pt"/>
    </style:style>
    <style:style style:name="MT8" style:family="text">
      <style:text-properties style:font-name="Arial" fo:font-size="9pt" fo:font-weight="bold" style:font-size-asian="9pt" style:font-weight-asian="bold" style:font-name-complex="Arial" style:font-size-complex="9pt" style:font-weight-complex="bold"/>
    </style:style>
    <style:style style:name="MT9" style:family="text">
      <style:text-properties style:font-name="Arial" fo:font-size="8pt" style:font-size-asian="8pt" style:font-name-complex="Arial" style:font-size-complex="8pt"/>
    </style:style>
    <style:style style:name="MT10" style:family="text">
      <style:text-properties style:font-name="Arial" fo:font-size="8pt" style:font-name-asian="Arial" style:font-size-asian="8pt" style:font-name-complex="Arial" style:font-size-complex="8pt"/>
    </style:style>
    <style:style style:name="MT11" style:family="text">
      <style:text-properties style:font-name="Arial" fo:font-size="9pt" fo:font-weight="bold" style:font-size-asian="9pt" style:font-weight-asian="bold" style:font-name-complex="Arial" style:font-size-complex="9pt"/>
    </style:style>
    <style:style style:name="MT12" style:family="text">
      <style:text-properties style:font-name="Arial" fo:font-weight="bold" style:font-name-asian="Arial" style:font-weight-asian="bold" style:font-name-complex="Arial"/>
    </style:style>
    <style:style style:name="MT13" style:family="text">
      <style:text-properties style:font-name="Arial" fo:font-size="10pt" fo:font-weight="bold" style:font-name-asian="Arial" style:font-size-asian="9pt" style:font-weight-asian="bold" style:font-name-complex="Arial" style:font-size-complex="9pt"/>
    </style:style>
    <style:style style:name="MT14" style:family="text">
      <style:text-properties style:font-name="Arial" fo:font-size="10pt" fo:font-weight="bold" style:font-name-asian="Arial" style:font-size-asian="10pt" style:font-weight-asian="bold" style:font-name-complex="Arial3" style:font-size-complex="10pt"/>
    </style:style>
    <style:style style:name="MT15" style:family="text">
      <style:text-properties style:font-name="Arial" fo:font-size="10pt" fo:font-weight="bold" style:font-name-asian="Arial" style:font-size-asian="9pt" style:font-weight-asian="bold" style:font-name-complex="Arial3" style:font-size-complex="9pt"/>
    </style:style>
    <style:style style:name="MT16" style:family="text">
      <style:text-properties style:font-name="Arial" fo:font-size="10pt" fo:font-weight="bold" style:font-name-asian="Arial" style:font-size-asian="9pt" style:font-weight-asian="bold" style:font-name-complex="Arial3" style:font-size-complex="9pt" style:font-weight-complex="bold"/>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73cm" draw:visible-area-height="2.164cm">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3.533cm" fo:margin-bottom="1.5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4</text:page-number></text:span><text:span text:style-name="MT1"> di </text:span><text:span text:style-name="MT2"><text:page-count style:num-format="1">5</text:page-count></text:span><text:span text:style-name="MT3"> <text:s text:c="13"/><text:tab/><text:tab/> <text:s text:c="3"/></text:span><draw:frame draw:style-name="Mfr1" draw:name="Oggetto8" text:anchor-type="as-char" svg:width="0.998cm" svg:height="1.194cm" draw:z-index="4"><draw:object-ole xlink:href="./Object 8" xlink:type="simple" xlink:show="embed" xlink:actuate="onLoad"/><draw:image xlink:href="./ObjectReplacements/Object 8" xlink:type="simple" xlink:show="embed" xlink:actuate="onLoad"/></draw:frame><text:span text:style-name="MT3"> <text:s text:c="6"/></text:span><text:span text:style-name="MT4">Comune <text:s text:c="2"/>di <text:s text:c="2"/>Vicenza <text:s text:c="2"/><text:tab/><text:tab/></text:span></text:p>
        <text:p text:style-name="MP2"/>
        <text:p text:style-name="MP2">DETERMINA</text:p>
        <text:p text:style-name="MP3"/>
        <text:p text:style-name="MP1"><text:span text:style-name="MT3">PROTOCOLLO</text:span><text:span text:style-name="MT5"> </text:span><text:span text:style-name="MT3">GENERALE</text:span><text:span text:style-name="MT5"> </text:span><text:span text:style-name="MT3">:</text:span><text:span text:style-name="MT5"> <text:s/></text:span><text:span text:style-name="MT3">N.</text:span><text:span text:style-name="MT5"> </text:span><text:span text:style-name="MT3">__________</text:span><text:span text:style-name="MT5"> <text:s/></text:span><text:span text:style-name="MT3">DEL</text:span><text:span text:style-name="MT5"> </text:span><text:span text:style-name="MT3">_____________;</text:span><text:span text:style-name="MT5"> </text:span><text:span text:style-name="MT3">Num</text:span><text:span text:style-name="MT5"> </text:span><text:span text:style-name="MT3">Int.</text:span><text:span text:style-name="MT6"> 115</text:span></text:p>
        <text:p text:style-name="MP1"><text:span text:style-name="MT5">CLASSI</text:span><text:span text:style-name="MT3">FICAZIONE</text:span><text:span text:style-name="MT5"> </text:span><text:span text:style-name="MT3">:</text:span><text:span text:style-name="MT5"> <text:s text:c="2"/></text:span><text:span text:style-name="MT3">_____(TITOLO)</text:span><text:span text:style-name="MT5"> <text:s text:c="2"/></text:span><text:span text:style-name="MT3">_______(CATEGORIA);</text:span></text:p>
        <text:p text:style-name="MP1"><text:span text:style-name="MT3">CODICE</text:span><text:span text:style-name="MT5"> </text:span><text:span text:style-name="MT3">UFFICIO:</text:span><text:span text:style-name="MT5"> <text:s text:c="2"/></text:span><text:span text:style-name="MT3">007;</text:span><text:span text:style-name="MT5"> <text:s/></text:span><text:span text:style-name="MT3">CODICE</text:span><text:span text:style-name="MT5"> </text:span><text:span text:style-name="MT3">RESPONSABILE</text:span><text:span text:style-name="MT5"> </text:span><text:span text:style-name="MT3">DI</text:span><text:span text:style-name="MT5"> </text:span><text:span text:style-name="MT3">ATTIVITA</text:span><text:span text:style-name="MT5">’</text:span><text:span text:style-name="MT3">:</text:span><text:span text:style-name="MT5"> </text:span><text:span text:style-name="MT3">007;</text:span><text:span text:style-name="MT5"> </text:span><text:span text:style-name="MT3">CENTRO</text:span><text:span text:style-name="MT5"> </text:span><text:span text:style-name="MT3">DI</text:span><text:span text:style-name="MT5"> </text:span><text:span text:style-name="MT3">COSTO:</text:span><text:span text:style-name="MT5"> </text:span><text:span text:style-name="MT3">007;</text:span></text:p>
        <text:p text:style-name="MP1"><text:span text:style-name="MT3">ESTENSORE:</text:span><text:span text:style-name="MT5"> </text:span><text:span text:style-name="MT3">;</text:span><text:span text:style-name="MT5"> </text:span><text:span text:style-name="MT7">Rigoni</text:span></text:p>
        <text:p text:style-name="MP1"><text:span text:style-name="MT3">RESPONSABILE</text:span><text:span text:style-name="MT5"> </text:span><text:span text:style-name="MT3">DEL</text:span><text:span text:style-name="MT5"> </text:span><text:span text:style-name="MT3">SERVIZIO:</text:span><text:span text:style-name="MT5"> </text:span><text:span text:style-name="MT8">Ing.</text:span><text:span text:style-name="MT6"> </text:span><text:span text:style-name="MT8">Marcello</text:span><text:span text:style-name="MT6"> </text:span><text:span text:style-name="MT8">MISSAGIA</text:span><text:span text:style-name="MT3">;</text:span><text:span text:style-name="MT5"> <text:s/></text:span></text:p>
        <text:p text:style-name="MP1"><text:span text:style-name="MT3">TIPO</text:span><text:span text:style-name="MT5"> </text:span><text:span text:style-name="MT3">ATTO:</text:span><text:span text:style-name="MT5"> <text:s/></text:span><text:span text:style-name="MT8">DET</text:span><text:span text:style-name="MT3">.</text:span><text:span text:style-name="MT5"> <text:s text:c="14"/></text:span></text:p>
        <text:p text:style-name="MP1"><text:span text:style-name="MT9">DA</text:span><text:span text:style-name="MT10"> </text:span><text:span text:style-name="MT9">INSERIRE</text:span><text:span text:style-name="MT10"> </text:span><text:span text:style-name="MT9">NELLA</text:span><text:span text:style-name="MT5"> </text:span><text:span text:style-name="MT3">BANCA</text:span><text:span text:style-name="MT5"> </text:span><text:span text:style-name="MT3">DATI</text:span><text:span text:style-name="MT5"> </text:span><text:span text:style-name="MT3">INCARICHI</text:span><text:span text:style-name="MT5"> </text:span><text:span text:style-name="MT3">E</text:span><text:span text:style-name="MT5"> </text:span><text:span text:style-name="MT3">CONSULENZE</text:span><text:span text:style-name="MT5"> </text:span><text:span text:style-name="MT3">ex</text:span><text:span text:style-name="MT5"> </text:span><text:span text:style-name="MT3">art.</text:span><text:span text:style-name="MT5"> </text:span><text:span text:style-name="MT3">34</text:span><text:span text:style-name="MT5"> </text:span><text:span text:style-name="MT3">DL</text:span><text:span text:style-name="MT5"> </text:span><text:span text:style-name="MT3">223/06</text:span><text:span text:style-name="MT5"> <text:s text:c="2"/></text:span><text:span text:style-name="MT8">NO</text:span></text:p>
        <text:p text:style-name="MP4">smartCIG : ZFA111E10D</text:p>
        <text:p text:style-name="MP5"><text:span text:style-name="MT11">OGGETTO:</text:span><text:span text:style-name="MT12"> </text:span><text:span text:style-name="MT7"><text:s/></text:span><text:span text:style-name="MT13">S</text:span><text:span text:style-name="MT14">ISTEMA INFORMATIVO COMUNALE </text:span><text:span text:style-name="MT15">–</text:span><text:span text:style-name="MT16"> Determinazione a contrarre per la manutenzione del <text:s/>Sito Web Forum Center del Comune di Vicenza – Anno 2014/2015</text:span></text:p>
      </style:header>
      <style:footer>
        <text:p text:style-name="MP6"><text:s text:c="4"/>(firma) <text:s/>___________________</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ermi</dc:title>
    <meta:initial-creator>COMUNE DI VICENZA</meta:initial-creator>
    <meta:creation-date>2014-09-12T08:54:00</meta:creation-date>
    <dc:creator>Mara Rigoni</dc:creator>
    <dc:date>2014-12-09T09:57:50.75</dc:date>
    <meta:print-date>2013-12-03T13:14:00</meta:print-date>
    <meta:editing-cycles>39</meta:editing-cycles>
    <meta:editing-duration>P1DT10H58M16S</meta:editing-duration>
    <meta:generator>OpenOffice.org/3.3$Win32 OpenOffice.org_project/330m20$Build-9567</meta:generator>
    <meta:document-statistic meta:table-count="0" meta:image-count="0" meta:object-count="2" meta:page-count="5" meta:paragraph-count="64" meta:word-count="1628" meta:character-count="113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8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750.3">
            <text:p>750,30</text:p>
          </table:table-cell>
          <table:table-cell office:value-type="float" office:value="2014">
            <text:p>2014</text:p>
          </table:table-cell>
          <table:table-cell office:value-type="float" office:value="750.3">
            <text:p>750,30</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4501.8">
            <text:p>4.501,80</text:p>
          </table:table-cell>
          <table:table-cell office:value-type="float" office:value="2015">
            <text:p>2015</text:p>
          </table:table-cell>
          <table:table-cell office:value-type="float" office:value="4501.8">
            <text:p>4.501,8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5252.1">
            <text:p>5.252,1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 </text:p>
          </table:table-cell>
          <table:table-cell table:style-name="ce11" office:value-type="float" office:value="1005802">
            <text:p>1005802</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office:value-type="string">
            <text:p>OK</text:p>
          </table:table-cell>
          <table:table-cell office:value-type="float" office:value="5252.1">
            <text:p>5.252,10</text:p>
          </table:table-cell>
          <table:table-cell table:style-name="ce18" office:value-type="string">
            <text:p>OK</text:p>
          </table:table-cell>
          <table:table-cell office:value-type="float" office:value="5252.1">
            <text:p>5.252,10</text:p>
          </table:table-cell>
          <table:table-cell table:style-name="ce2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9">09/12/2014</text:date>, <text:time>09.57.50</text:time></text:p>
        </style:region-right>
      </style:header>
      <style:header-left style:display="false"/>
      <style:footer>
        <text:p>Pagina <text:page-number>1</text:page-number> / <text:page-count>99</text:page-count></text:p>
      </style:footer>
      <style:footer-left style:display="false"/>
    </style:master-page>
  </office:master-styles>
</office:document-styles>
</file>