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Verdana" fo:font-size="11pt" fo:font-weight="bold" officeooo:paragraph-rsid="0017c336" style:font-size-asian="11pt" style:font-weight-asian="bold" style:font-name-complex="Verdana" style:font-size-complex="11pt" style:font-weight-complex="bold"/>
    </style:style>
    <style:style style:name="P2" style:family="paragraph" style:parent-style-name="Standard">
      <style:paragraph-properties fo:text-align="center" style:justify-single-word="false" style:text-autospace="none"/>
      <style:text-properties style:font-name="Verdana" fo:font-size="11pt" fo:font-weight="bold" officeooo:paragraph-rsid="0017c336" style:font-size-asian="11pt" style:font-weight-asian="bold" style:font-name-complex="Verdana" style:font-size-complex="11pt" style:font-weight-complex="bold"/>
    </style:style>
    <style:style style:name="P3" style:family="paragraph" style:parent-style-name="Standard">
      <style:paragraph-properties fo:text-align="end" style:justify-single-word="false" style:text-autospace="none"/>
      <style:text-properties style:font-name="Verdana" fo:font-size="11pt" fo:font-weight="bold" officeooo:paragraph-rsid="0017c336" style:font-size-asian="11pt" style:font-weight-asian="bold" style:font-name-complex="Verdana" style:font-size-complex="11pt" style:font-weight-complex="bold"/>
    </style:style>
    <style:style style:name="P4" style:family="paragraph" style:parent-style-name="Standard">
      <style:paragraph-properties style:text-autospace="none"/>
      <style:text-properties style:font-name="Verdana" fo:font-size="11pt" fo:font-weight="bold" officeooo:paragraph-rsid="0017c336" style:font-size-asian="11pt" style:font-weight-asian="bold" style:font-name-complex="Verdana" style:font-size-complex="11pt" style:font-weight-complex="bold"/>
    </style:style>
    <style:style style:name="P5" style:family="paragraph" style:parent-style-name="Standard">
      <style:paragraph-properties fo:text-align="start" style:justify-single-word="false" style:text-autospace="none"/>
      <style:text-properties style:font-name="Verdana" fo:font-size="11pt" fo:font-weight="bold" officeooo:paragraph-rsid="0017c336"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autospace="none"/>
      <style:text-properties style:font-name="Verdana" fo:font-size="11pt" fo:font-weight="bold" officeooo:paragraph-rsid="0017c336" style:font-name-asian="Verdana" style:font-size-asian="11pt" style:font-weight-asian="bold" style:font-name-complex="Verdana" style:font-size-complex="11pt" style:font-weight-complex="bold"/>
    </style:style>
    <style:style style:name="P7" style:family="paragraph" style:parent-style-name="Standard">
      <style:paragraph-properties style:text-autospace="none"/>
      <style:text-properties style:font-name="Verdana" fo:font-size="11pt" officeooo:paragraph-rsid="0017c336" style:font-size-asian="11pt" style:font-name-complex="Verdana" style:font-size-complex="11pt"/>
    </style:style>
    <style:style style:name="P8" style:family="paragraph" style:parent-style-name="Standard">
      <style:paragraph-properties fo:text-align="justify" style:justify-single-word="false" style:text-autospace="none"/>
      <style:text-properties style:font-name="Verdana" fo:font-size="11pt" officeooo:paragraph-rsid="0017c336" style:font-size-asian="11pt" style:font-name-complex="Verdana" style:font-size-complex="11pt"/>
    </style:style>
    <style:style style:name="P9" style:family="paragraph" style:parent-style-name="Standard">
      <style:paragraph-properties fo:text-align="center" style:justify-single-word="false" style:text-autospace="none"/>
      <style:text-properties style:font-name="Verdana" fo:font-size="11pt" officeooo:paragraph-rsid="0017c336" style:font-size-asian="11pt" style:font-name-complex="Verdana" style:font-size-complex="11pt"/>
    </style:style>
    <style:style style:name="P10" style:family="paragraph" style:parent-style-name="Standard">
      <style:paragraph-properties fo:text-align="center" style:justify-single-word="false" style:text-autospace="none"/>
      <style:text-properties style:font-name="Verdana" fo:font-size="12pt" fo:font-weight="bold" officeooo:paragraph-rsid="0017c336" style:font-size-asian="12pt" style:font-weight-asian="bold" style:font-name-complex="Verdana" style:font-size-complex="12pt" style:font-weight-complex="bold"/>
    </style:style>
    <style:style style:name="P11" style:family="paragraph" style:parent-style-name="Standard">
      <style:paragraph-properties fo:text-align="justify" style:justify-single-word="false" style:text-autospace="none"/>
      <style:text-properties style:font-name="Verdana" fo:font-size="10pt" fo:font-weight="bold" officeooo:paragraph-rsid="0017c336" style:font-size-asian="10pt" style:font-weight-asian="bold" style:font-name-complex="Verdana" style:font-size-complex="10pt" style:font-weight-complex="bold"/>
    </style:style>
    <style:style style:name="P12" style:family="paragraph" style:parent-style-name="Standard">
      <style:paragraph-properties fo:text-align="justify" style:justify-single-word="false" style:text-autospace="none"/>
      <style:text-properties style:font-name="Verdana" fo:font-size="10pt" officeooo:paragraph-rsid="0017c336" style:font-size-asian="10pt" style:font-name-complex="Verdana" style:font-size-complex="10pt"/>
    </style:style>
    <style:style style:name="P13" style:family="paragraph" style:parent-style-name="Standard">
      <style:paragraph-properties fo:text-align="justify" style:justify-single-word="false" style:text-autospace="none"/>
      <style:text-properties officeooo:paragraph-rsid="0017c336"/>
    </style:style>
    <style:style style:name="P14" style:family="paragraph" style:parent-style-name="Standard">
      <style:paragraph-properties fo:text-align="center" style:justify-single-word="false" style:text-autospace="none"/>
      <style:text-properties officeooo:paragraph-rsid="0017c336"/>
    </style:style>
    <style:style style:name="P15" style:family="paragraph" style:parent-style-name="Standard">
      <style:paragraph-properties fo:text-align="justify" style:justify-single-word="false" style:text-autospace="none"/>
      <style:text-properties fo:color="#ff0000" style:font-name="Verdana" fo:font-size="11pt" officeooo:paragraph-rsid="0017c336" style:font-size-asian="11pt" style:font-name-complex="Verdana" style:font-size-complex="11pt"/>
    </style:style>
    <style:style style:name="P16" style:family="paragraph" style:parent-style-name="Standard">
      <style:paragraph-properties fo:text-align="start" style:justify-single-word="false" fo:break-before="page" style:text-autospace="none"/>
      <style:text-properties style:font-name="Verdana" fo:font-size="11pt" fo:font-weight="bold" officeooo:paragraph-rsid="0017c336" style:font-size-asian="11pt" style:font-weight-asian="bold" style:font-name-complex="Verdana" style:font-size-complex="11pt" style:font-weight-complex="bold"/>
    </style:style>
    <style:style style:name="P17" style:family="paragraph" style:parent-style-name="Standard">
      <style:paragraph-properties fo:text-align="justify" style:justify-single-word="false" fo:break-before="page" style:text-autospace="none"/>
      <style:text-properties style:font-name="Verdana" fo:font-size="10pt" officeooo:paragraph-rsid="0017c336" style:font-size-asian="10pt" style:font-name-complex="Verdana" style:font-size-complex="10pt"/>
    </style:style>
    <style:style style:name="P18" style:family="paragraph" style:parent-style-name="Standard">
      <style:paragraph-properties fo:margin-left="0cm" fo:margin-right="2.588cm" fo:margin-top="0cm" fo:margin-bottom="0cm" style:contextual-spacing="false" style:line-height-at-least="0.176cm" fo:text-align="start" style:justify-single-word="false" fo:text-indent="0cm" style:auto-text-indent="false" style:text-autospace="none">
        <style:tab-stops>
          <style:tab-stop style:position="5.588cm"/>
          <style:tab-stop style:position="5.842cm"/>
          <style:tab-stop style:position="7.62cm"/>
          <style:tab-stop style:position="7.874cm"/>
        </style:tab-stops>
      </style:paragraph-properties>
      <style:text-properties officeooo:paragraph-rsid="0017c336"/>
    </style:style>
    <style:style style:name="P19" style:family="paragraph" style:parent-style-name="Standard">
      <style:paragraph-properties fo:margin-left="10.478cm" fo:margin-right="0cm" fo:text-indent="-0.635cm" style:auto-text-indent="false" style:text-autospace="none"/>
      <style:text-properties style:font-name="Verdana" fo:font-size="11pt" officeooo:paragraph-rsid="0017c336" style:font-size-asian="11pt" style:font-name-complex="Verdana" style:font-size-complex="11pt"/>
    </style:style>
    <style:style style:name="P20" style:family="paragraph" style:parent-style-name="Standard">
      <style:paragraph-properties fo:margin-left="9.991cm" fo:margin-right="0cm" fo:text-indent="1.249cm" style:auto-text-indent="false" style:text-autospace="none"/>
      <style:text-properties style:font-name="Verdana" fo:font-size="11pt" officeooo:paragraph-rsid="0017c336" style:font-size-asian="11pt" style:font-name-complex="Verdana" style:font-size-complex="11pt"/>
    </style:style>
    <style:style style:name="P21" style:family="paragraph" style:parent-style-name="Standard">
      <style:paragraph-properties fo:margin-left="0cm" fo:margin-right="0cm" fo:text-align="justify" style:justify-single-word="false" fo:text-indent="6.668cm" style:auto-text-indent="false" style:text-autospace="none"/>
      <style:text-properties style:font-name="Verdana" fo:font-size="11pt" officeooo:paragraph-rsid="0017c336" style:font-size-asian="11pt" style:font-name-complex="Verdana" style:font-size-complex="11pt"/>
    </style:style>
    <style:style style:name="T1" style:family="text">
      <style:text-properties fo:font-size="10pt" fo:font-style="italic" fo:text-shadow="1pt 1pt" fo:font-weight="bold" style:font-size-asian="10pt" style:font-style-asian="italic" style:font-weight-asian="bold" style:font-name-complex="Times" style:font-size-complex="10pt" style:font-style-complex="italic" style:font-weight-complex="bold"/>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style:font-name-asian="Verdana" style:font-size-asian="11pt" style:font-weight-asian="bold" style:font-name-complex="Verdana" style:font-size-complex="11pt" style:font-weight-complex="bold"/>
    </style:style>
    <style:style style:name="T5" style:family="text">
      <style:text-properties style:font-name="Verdana" fo:font-size="11pt" fo:font-style="italic" style:font-size-asian="11pt" style:font-style-asian="italic" style:font-name-complex="Verdana" style:font-size-complex="11pt" style:font-style-complex="italic"/>
    </style:style>
    <style:style style:name="T6" style:family="text">
      <style:text-properties style:font-name="Verdana" fo:font-size="11pt" fo:background-color="transparent" style:font-size-asian="11pt" style:font-name-complex="Verdana" style:font-size-complex="11pt"/>
    </style:style>
    <style:style style:name="T7" style:family="text">
      <style:text-properties style:font-name="Verdana" fo:font-size="8pt" fo:font-weight="bold" style:font-size-asian="8pt" style:font-weight-asian="bold" style:font-name-complex="Verdana"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ello allegato 1)</text:p>
      <text:p text:style-name="P2"/>
      <text:p text:style-name="P10">ISTANZA DI AMMISSIONE A PROCEDURA APERTA</text:p>
      <text:p text:style-name="P10">E DICHIARAZIONI SOSTITUTIVE <text:s/></text:p>
      <text:p text:style-name="P7"/>
      <text:p text:style-name="P18"><text:span text:style-name="T1">Marca da Bollo € 16,00</text:span></text:p>
      <text:p text:style-name="P19">Spett.le</text:p>
      <text:p text:style-name="P19">Istituzione Pubblica Culturale</text:p>
      <text:p text:style-name="P19">Biblioteca civica Bertoliana</text:p>
      <text:p text:style-name="P19">Contra’ Riale 5/12/13</text:p>
      <text:p text:style-name="P19">36100 <text:s/>VICENZA</text:p>
      <text:p text:style-name="P3"/>
      <text:p text:style-name="P13"><text:span text:style-name="T2">OGGETTO: </text:span><text:span text:style-name="T3">PROCEDURA APERTA PER L’AFFIDAMENTO IN CONCESSIONE DELLA GESTIONE DI ALCUNI LOCALI DELLA BIBLIOTECA CIVICA BERTOLIANA DI VICENZA DA DESTINARE A BAR CAFFETTERIA INTERNO</text:span></text:p>
      <text:p text:style-name="P4"/>
      <text:p text:style-name="P7">Il Sottoscritto _________________________________________________________</text:p>
      <text:p text:style-name="P7"/>
      <text:p text:style-name="P7">nato il ____________________ a _________________________________________</text:p>
      <text:p text:style-name="P7"/>
      <text:p text:style-name="P7">residente a _________________________ in via/piazza __________________ n.___</text:p>
      <text:p text:style-name="P7"/>
      <text:p text:style-name="P7">in qualità di ____________________________________________________________________</text:p>
      <text:p text:style-name="P13"><text:span text:style-name="T2">della (</text:span><text:span text:style-name="T5">precisare la denominazione della ditta individuale se persona fisica ovvero della denominazione se società, associazione, ente se persona giuridica</text:span><text:span text:style-name="T2">) </text:span></text:p>
      <text:p text:style-name="P8"/>
      <text:p text:style-name="P7">____________________________________________________________________</text:p>
      <text:p text:style-name="P7"/>
      <text:p text:style-name="P7">Con sede legale in ______________________________ CAP ______ prov.________</text:p>
      <text:p text:style-name="P7"/>
      <text:p text:style-name="P7">Via ___________________________ n. ______ tel.____________fax ___________</text:p>
      <text:p text:style-name="P7"/>
      <text:p text:style-name="P7">P.I. __________________________ C.F./ n. iscrizione C.C.I.A.A.________________</text:p>
      <text:p text:style-name="P7"/>
      <text:p text:style-name="P7">E-mail _______________________________________________________________</text:p>
      <text:p text:style-name="P2"/>
      <text:p text:style-name="P2">F A <text:s text:c="2"/>I S T A N Z A</text:p>
      <text:p text:style-name="P7">di ammissione alla procedura aperta in oggetto.</text:p>
      <text:p text:style-name="P8">A tal fine, ai sensi degli articoli 46 e 47 del D.P.R. n. 445 del 28/12/2000, consapevole delle sanzioni penali previste dall’art. 76 del citato DPR e della decadenza dei benefici prevista dall'art.75 del medesimo T.U., per le ipotesi di falsità in atti e dichiarazioni mendaci ivi indicate,</text:p>
      <text:p text:style-name="P2">D I C H I A R A</text:p>
      <text:p text:style-name="P7">a.1) di essere abilitato ad impegnare il soggetto concorrente;</text:p>
      <text:p text:style-name="P13"><text:span text:style-name="T2">a.2) che i titolari di cariche sociali e legali rappresentanti, il procuratore all’esercizio dell’attività, se ricorre il caso, sono i seguenti (</text:span><text:span text:style-name="T5">cognome, nome, luogo e data di nascita e carica sociale</text:span><text:span text:style-name="T2">)</text:span></text:p>
      <text:p text:style-name="P7">____________________________________________________________________</text:p>
      <text:p text:style-name="P7">________________________________________________________________________________________________________________________________________</text:p>
      <text:p text:style-name="P7">___________________________________________________________________</text:p>
      <text:p text:style-name="P8">a.3) che non sussiste, nei confronti del soggetto partecipante alla gara e, relativamente alla lett. c) dei soggetti indicati alla precedente lett. a.2), alcuna delle <text:soft-page-break/>cause di esclusione di cui alle lettere a), b), c), g), i), l), m quater), comma 1, dell’art.38 del D.Lgs. 163/2006. Tale requisito deve essere posseduto, nel caso di concorrente persona fisica – ditta individuale, dal titolare, negli altri casi dai soggetti muniti di poteri di rappresentanza;</text:p>
      <text:p text:style-name="P8">a.4) che non sussiste, nei confronti del soggetto partecipante alla gara, alcuna causa ostativa a contrattare con la Pubblica Amministrazione in base alle disposizioni di legge vigenti. Tale requisito deve essere posseduto, nel caso di concorrente persona fisica – ditta individuale, dal titolare, negli altri casi dai soggetti muniti dipoteri di rappresentanza;</text:p>
      <text:p text:style-name="P8">a.5) che non sussiste alcuna delle cause ostative di cui all’art. 4, comma 1, della L.R. n. 29 del 21.9.2007;</text:p>
      <text:p text:style-name="P13"><text:span text:style-name="T2">a.6)</text:span><text:span text:style-name="T6"> di possedere i requisiti di idoneità professionale previst</text:span><text:span text:style-name="T2">i all’art. 4, comma 6, della L.R. n. 29 del 21.9.2007;</text:span></text:p>
      <text:p text:style-name="P8">a.7) che non sussiste alcuna delle cause ostative di cui agli artt. 11, 12 e 92 del TULPS n. 773/31;</text:p>
      <text:p text:style-name="P8">a.8) di avere preso piena visione e accettare incondizionatamente tutte le condizioni e clausole inerenti la partecipazione alla procedura e la disciplina regolante la concessione contenute nell’avviso pubblico e nel capitolato d’oneri;</text:p>
      <text:p text:style-name="P13"><text:span text:style-name="T2">a.9) di avere effettuato sopralluogo dei locali oggetto di concessione e di avere preso cognizione di tutte le condizioni che possono influire sui diversi elementi dell’offerta. </text:span><text:span text:style-name="T5">In particolare di essere a conoscenza che al piano terra della sede di Palazzo San Giacomo, contra’ Riale 5, sono installati tre distributori automatici di bevande ed alimenti preconfezionati</text:span><text:span text:style-name="T2">;</text:span></text:p>
      <text:p text:style-name="P8">a.10) di non pretendere alcun compenso o rimborso per la redazione della proposta progettuale costituente elemento dell’offerta;</text:p>
      <text:p text:style-name="P8">a.11) di impegnarsi a rispettare i contratti collettivi nazionali di lavoro, gli accordi sindacali integrativi, le norme di sicurezza dei lavoratori nei luoghi di lavoro nonché tutti gli adempimenti di legge nei confronti dei lavoratori dipendenti o soci;</text:p>
      <text:p text:style-name="P8">a.12) di obbligarsi, in caso di aggiudicazione, alla realizzazione ed all’allestimento dell’arredo, con oneri a proprio integrale carico, e a dare effettivo inizio dell’attività in conformità alla proposta di arredo presentata, nel rispetto dei tempi prescritti nel capitolato d’oneri;</text:p>
      <text:p text:style-name="P8">a.13) di impegnarsi, in caso di aggiudicazione, ad eseguire in proprio il servizio di gestione del bar caffetteria, con divieto di subappalto e/o di cessione totale o parziale a terzi;</text:p>
      <text:p text:style-name="P8">a.14) di impegnarsi, in caso di aggiudicazione e contestualmente alla stipula del contratto, a costituire cauzione definitiva a garanzia degli obblighi assunti;</text:p>
      <text:p text:style-name="P8">a.15) che l'impresa è iscritta alla Camera di Commercio di _________________</text:p>
      <text:p text:style-name="P8">a.16) che l'impresa mantiene le seguenti posizioni previdenziali, assistenziali ed assicurative:</text:p>
      <text:p text:style-name="P8">INPS : sede di ____________________, matricola azienda n. ___________________</text:p>
      <text:p text:style-name="P8">INAIL: sede di ____________________, codice ditta <text:s/>_________________________</text:p>
      <text:p text:style-name="P8">per n. __________________ dipendenti</text:p>
      <text:p text:style-name="P8">CCNL – Contratto applicato ______________________________________________</text:p>
      <text:p text:style-name="P8">e che l'impresa stessa è in regola con i versamenti ai predetti enti.</text:p>
      <text:p text:style-name="P8"/>
      <text:p text:style-name="P2">A U T O R I Z Z A</text:p>
      <text:p text:style-name="P1">la Biblioteca Bertoliana ad utilizzare il numero di fax sopraindicato per l'inoltro di tutte le comunicazioni relative alla presente procedura.</text:p>
      <text:p text:style-name="P1"/>
      <text:p text:style-name="P8">___________________, lì ____________________.</text:p>
      <text:p text:style-name="P9"/>
      <text:p text:style-name="P20">Firma</text:p>
      <text:p text:style-name="P8"><text:tab/><text:tab/><text:tab/><text:tab/>_____________________________________________</text:p>
      <text:p text:style-name="P8"><text:soft-page-break/></text:p>
      <text:p text:style-name="P13"><text:span text:style-name="T2">(1) Alla presente domanda di partecipazione va </text:span><text:span text:style-name="T3">obbligatoriamente </text:span><text:span text:style-name="T2">allegata fotocopia di un documento di identità del sottoscrittore (DPR 445/2000).</text:span><text:span text:style-name="T6"> In alternativa è ammessa la sottoscrizione autenticata ai sensi di legge.</text:span></text:p>
      <text:p text:style-name="P8">____________________________________________</text:p>
      <text:p text:style-name="P11">Allegato 1</text:p>
      <text:p text:style-name="P11">Si ricorda che ai sensi dell’ all’art. n. 38 del D.Lgs. n. 163/2006:</text:p>
      <text:p text:style-name="P12">Comma 1) sono esclusi dalla partecipazione alle procedure di affidamento delle concessioni e degli appalti di lavori, forniture e servizi, né possono essere affidatari di subappalti e non possono stipulare i relativi contratti i soggetti:</text:p>
      <text:p text:style-name="P12">a) che si trovano in stato di fallimento, di liquidazione coatta, di concordato preventivo, o nei cui riguardi sia in corso un procedimento per la dichiarazione di una di tali situazioni;</text:p>
      <text:p text:style-name="P12">b) nei cui confronti e' pendente procedimento per l'applicazione di una delle misure di prevenzione di cui all'articolo 3 della legge 27 dicembre 1956, n. 1423 o di una delle cause ostative previste dall'articolo 10 della legge 31 maggio 1965, n. 575; l'esclusione e il divieto operano se la pendenza del procedimento riguarda il titolare o il direttore tecnico, se si tratta di impresa individuale; il socio o il direttore tecnico se si tratta di società in nome collettivo, i soci accomandatari o il direttore tecnico se si tratta di società in accomandita semplice, gli amministratori muniti di poteri di rappresentanza o il direttore tecnico, se si tratta di altro tipo di società;</text:p>
      <text:p text:style-name="P12">c) nei cui confronti e'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e' comunque causa di esclusione la condanna, con sentenza passata in giudicato, per uno o piu'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l socio o del direttore tecnico, se si tratta di società in nome collettivo; dei soci accomandatari o del direttore tecnico se si tratta di società in accomandita semplice; degli amministratori muniti di potere di rappresentanza o del direttore tecnico se si tratta di altro tipo di società o consorzio. In ogni caso l'esclusione e il divieto operano anche nei confronti dei soggetti cessati dalla carica nel triennio antecedente la data di pubblicazione del bando di gara, qualora l'impresa non dimostri di aver adottato atti o misure di completa dissociazione della condotta penalmente sanzionata; resta salva in ogni caso l'applicazione dell'articolo 178 del codice penale e dell'articolo 445, comma 2, del codice di procedura penale;</text:p>
      <text:p text:style-name="P12">g) che hanno commesso violazioni, definitivamente accertate, rispetto agli obblighi relativi al pagamento delle imposte e tasse, secondo la legislazione italiana o quella dello Stato in cui sono stabiliti;</text:p>
      <text:p text:style-name="P12">i) che hanno commesso violazioni gravi, definitivamente accertate, alle norme in materia di contributi previdenziali e assistenziali, secondo la legislazione italiana o dello Stato in cui sono stabiliti;</text:p>
      <text:p text:style-name="P12">l) che non presentino la certificazione di cui all'articolo 17 della legge 12 marzo 1999, n. 68, salvo il disposto del comma 2;</text:p>
      <text:p text:style-name="P12">m) nei cui confronti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text:p>
      <text:p text:style-name="P17"/>
      <text:p text:style-name="P2"/>
      <text:p text:style-name="P2"/>
      <text:p text:style-name="P2"/>
      <text:p text:style-name="P5">(modello allegato 2)</text:p>
      <text:p text:style-name="P10">OFFERTA QUANTITATIVA</text:p>
      <text:p text:style-name="P14"><text:span text:style-name="T4"><text:s/></text:span><text:span text:style-name="T7">(da inserire nella “busta n.3 – offerta quantitativa”)</text:span></text:p>
      <text:p text:style-name="P6"><text:s/></text:p>
      <text:p text:style-name="P18"><text:span text:style-name="T1">Marca da Bollo € 16,00</text:span></text:p>
      <text:p text:style-name="P7"><text:tab/><text:tab/><text:tab/><text:tab/><text:tab/><text:tab/><text:tab/> <text:s text:c="7"/>Alla</text:p>
      <text:p text:style-name="P19">Istituzione Pubblica Culturale</text:p>
      <text:p text:style-name="P19">Biblioteca civica Bertoliana</text:p>
      <text:p text:style-name="P19">Contra’ Riale 5/12/13</text:p>
      <text:p text:style-name="P19">36100 <text:s/>VICENZA</text:p>
      <text:p text:style-name="P7"/>
      <text:p text:style-name="P13"><text:span text:style-name="T2">OGGETTO: </text:span><text:span text:style-name="T3">PROCEDURA APERTA PER L’AFFIDAMENTO DI CONCESSIONE DELLA GESTIONE DI ALCUNI LOCALI DELLA BIBLIOTECA CIVICA BERTOLIANA DI VICENZA DA DESTINARE A BAR CAFFETTERIA INTERNO</text:span></text:p>
      <text:p text:style-name="P7"/>
      <text:p text:style-name="P7">Il Sottoscritto ___________________________________________________</text:p>
      <text:p text:style-name="P7"/>
      <text:p text:style-name="P7">nato il _________________ a ____________________________ p.v.______</text:p>
      <text:p text:style-name="P7"/>
      <text:p text:style-name="P7">residente a _________________________ in via/piazza ____________ n.___</text:p>
      <text:p text:style-name="P7"/>
      <text:p text:style-name="P7">in qualità di _____________________________________________________</text:p>
      <text:p text:style-name="P13"><text:span text:style-name="T2">della (</text:span><text:span text:style-name="T5">precisare la denominazione della ditta individuale se persona fisica ovvero della denominazione se società, associazione, ente se persona giuridica</text:span><text:span text:style-name="T2">) </text:span></text:p>
      <text:p text:style-name="P8"/>
      <text:p text:style-name="P8">_______________________________________________________________</text:p>
      <text:p text:style-name="P8"/>
      <text:p text:style-name="P8">Con sede legale in ________________________ CAP _______ prov.________</text:p>
      <text:p text:style-name="P8"/>
      <text:p text:style-name="P8">Via __________________________ n. ______ tel.__________fax _________</text:p>
      <text:p text:style-name="P8"/>
      <text:p text:style-name="P8">P.I. ___________________ C.F./ n. iscrizione C.C.I.A.A.__________________</text:p>
      <text:p text:style-name="P8">In relazione alla procedura aperta in oggetto</text:p>
      <text:p text:style-name="P2"/>
      <text:p text:style-name="P2">D I C H I A R A</text:p>
      <text:p text:style-name="P13"/>
      <text:p text:style-name="P13"><text:span text:style-name="T3">DI OFFRIRE, a titolo di canone annuo di concessione</text:span><text:span text:style-name="T2">: € __________________ <text:s/>(in cifre)</text:span></text:p>
      <text:p text:style-name="P8"/>
      <text:p text:style-name="P8">____________________________________________ <text:s/>(in lettere)</text:p>
      <text:p text:style-name="P13"/>
      <text:p text:style-name="P13"/>
      <text:p text:style-name="P15"/>
      <text:p text:style-name="P8">Luogo e data_______________________________</text:p>
      <text:p text:style-name="P8"/>
      <text:p text:style-name="P21">Timbro e Firma del legale rappresentante</text:p>
      <text:p text:style-name="P21"/>
      <text:p text:style-name="P1"><text:tab/><text:tab/><text:tab/><text:tab/><text:tab/>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0:12:35.820000000</meta:creation-date>
    <dc:date>2014-10-23T10:12:58.876000000</dc:date>
    <meta:editing-duration>P0D</meta:editing-duration>
    <meta:editing-cycles>1</meta:editing-cycles>
    <meta:document-statistic meta:table-count="0" meta:image-count="0" meta:object-count="0" meta:page-count="4" meta:paragraph-count="92" meta:word-count="1497" meta:character-count="11032" meta:non-whitespace-character-count="9585"/>
    <meta:generator>LibreOffice/4.1.3.2$Windows_x86 LibreOffice_project/70feb7d99726f064edab4605a8ab840c50ec57a</meta:generator>
  </office:meta>
</office:document-meta>
</file>