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4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Arial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style:line-height-at-least="0.635cm"/>
      <style:text-properties fo:color="#000000" style:font-name="Arial2" fo:font-size="11pt" style:font-size-asian="11pt" style:font-name-complex="Arial" style:font-size-complex="11pt"/>
    </style:style>
    <style:style style:name="P3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9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1" style:family="paragraph" style:parent-style-name="Table_20_Contents"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top="0cm" fo:margin-bottom="0cm" style:line-height-at-least="0.64cm" style:register-true="tru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style:line-height-at-least="0.64cm" fo:text-align="justify" style:justify-single-word="false" style:register-true="tru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cm" style:line-height-at-least="0.64cm" style:register-true="true"/>
      <style:text-properties style:font-name="Arial2" fo:font-size="11pt" style:font-size-asian="11pt" style:font-name-complex="Arial" style:font-size-complex="11pt"/>
    </style:style>
    <style:style style:name="P45" style:family="paragraph" style:parent-style-name="Text_20_body">
      <style:paragraph-properties fo:margin-top="0cm" fo:margin-bottom="0cm" style:line-height-at-least="0.64cm" fo:text-align="justify" style:justify-single-word="false" style:register-true="true"/>
      <style:text-properties style:font-name="Arial2" fo:font-size="11pt"/>
    </style:style>
    <style:style style:name="P46" style:family="paragraph" style:parent-style-name="Text_20_body">
      <style:paragraph-properties fo:margin-top="0cm" fo:margin-bottom="0cm" style:line-height-at-least="0.64cm" fo:text-align="justify" style:justify-single-word="false" style:register-true="true"/>
    </style:style>
    <style:style style:name="P4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8" style:family="paragraph" style:parent-style-name="Standard" style:list-style-name="L1">
      <style:paragraph-properties fo:margin-left="0.677cm" fo:margin-right="0cm" style:line-height-at-least="0.635cm" fo:text-align="justify" style:justify-single-word="false" fo:text-indent="-0.677cm" style:auto-text-indent="false">
        <style:tab-stops>
          <style:tab-stop style:position="-0.03cm"/>
        </style:tab-stops>
      </style:paragraph-properties>
      <style:text-properties fo:color="#000000" style:font-name="Arial2" fo:font-size="11pt" style:font-size-asian="11pt" style:font-name-complex="Arial" style:font-size-complex="11pt"/>
    </style:style>
    <style:style style:name="P49" style:family="paragraph" style:parent-style-name="Standard" style:list-style-name="L1">
      <style:paragraph-properties fo:margin-left="0.677cm" fo:margin-right="0cm" fo:line-height="150%" fo:text-align="justify" style:justify-single-word="false" fo:text-indent="-0.677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1">
      <style:paragraph-properties fo:margin-left="0.677cm" fo:margin-right="0cm" fo:line-height="150%" fo:text-indent="-0.677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1">
      <style:paragraph-properties fo:margin-left="0.677cm" fo:margin-right="0cm" style:line-spacing="0cm" fo:text-align="justify" style:justify-single-word="false" fo:text-indent="-0.677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L1">
      <style:paragraph-properties fo:margin-left="0.677cm" fo:margin-right="0cm" style:line-spacing="0cm" fo:text-align="justify" style:justify-single-word="false" fo:text-indent="-0.677cm" style:auto-text-indent="false">
        <style:tab-stops>
          <style:tab-stop style:position="-0.0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1">
      <style:paragraph-properties fo:margin-left="0.677cm" fo:margin-right="0cm" style:line-height-at-least="0.529cm" fo:text-align="justify" style:justify-single-word="false" fo:text-indent="-0.677cm" style:auto-text-indent="false">
        <style:tab-stops>
          <style:tab-stop style:position="-0.03cm"/>
        </style:tab-stops>
      </style:paragraph-properties>
      <style:text-properties fo:color="#000000" style:font-name="Arial2" fo:font-size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84<text:bookmark-end text:name="num_proposta"/> </text:p>
      <text:p text:style-name="P10"/>
      <text:p text:style-name="P16"><text:span text:style-name="T19">DETERMINA</text:span> </text:p>
      <text:p text:style-name="P17">N. <text:bookmark-start text:name="numero_det"/>68<text:bookmark-end text:name="numero_det"/> DEL <text:bookmark-start text:name="data_det"/>23/01/2014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____________________ DEL </text:span><text:bookmark text:name="data_prot"/></text:p>
      <text:p text:style-name="P18"><text:span text:style-name="T13">CLASSIFICAZIONE: <text:tab/><text:tab/></text:span><text:bookmark-start text:name="classificazione"/><text:span text:style-name="T13">ENTRATE</text:span><text:bookmark-end text:name="classificazione"/></text:p>
      <text:p text:style-name="P18"><text:span text:style-name="T13">INCARICATO ALLA REDAZIONE:<text:tab/> </text:span><text:bookmark-start text:name="funzionario_est"/><text:span text:style-name="T13">PERETTI GIUSEPPINA</text:span><text:bookmark-end text:name="funzionario_est"/></text:p>
      <text:p text:style-name="P18"><text:span text:style-name="T13">RESPONSABILE DEL SERVIZIO: <text:tab/></text:span><text:bookmark-start text:name="responsabile_serv"/><text:span text:style-name="T13">ZAVAGNIN FAUSTO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SETTORE SERVIZIO DELLE ENTRATE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APPROVAZIONE DELLA SPESA DI € 756,40 ANNUI <text:s/>PER ABBONAMENTO TRIENNALE ALLA BANCA DATI "TRIBUTI LOCALI". CIG <text:s/>Z530D7A131 <text:bookmark-end text:name="oggetto"/></text:p>
          </table:table-cell>
        </table:table-row>
      </table:table>
      <text:p text:style-name="P21"/>
      <text:p text:style-name="Standard"/>
      <text:p text:style-name="P35"><text:s text:c="2"/></text:p>
      <text:p text:style-name="P23"><text:s/><text:bookmark-start text:name="testo"/><text:span text:style-name="T17"><text:line-break/> <text:s text:c="61"/>IL <text:s text:c="2"/>DIRIGENTE</text:span></text:p>
      <text:p text:style-name="P42">Premesso quanto segue:</text:p>
      <text:p text:style-name="P42"/>
      <text:p text:style-name="P44">Per un corretto espletamento delle proprie funzioni, il personale del Settore necessita di continui aggiornamenti e approfondimenti in materie sempre in rapida evoluzione;</text:p>
      <text:p text:style-name="P46"> </text:p>
      <text:p text:style-name="P45">Considerata la proposta della ditta Maggioli S.p.a. per il rinnovo dell’abbonamento alla Banca Dati “Tributi Locali”, strumento che unisce alla completezza dell’archivio documentale della Banca Dati, i vantaggi derivanti dalla consultazione on-line, vale a dire l’aggiornamento in tempo reale, la facilità e praticità della consultazione;</text:p>
      <text:p text:style-name="P45"/>
      <text:p text:style-name="P45">Visto che l’abbonamento annuo costa € 670,00 (Iva esclusa) mentre quello triennale consente un <text:s/>risparmio € 50,00 l’anno più Iva;</text:p>
      <text:p text:style-name="P46"> </text:p>
      <text:p text:style-name="P45">Ritenuto, quindi, conveniente l’abbonamento triennale per la spesa complessiva di € 1.860,00 + Iva 22% per un totale di € 2.269,20 nel triennio.</text:p>
      <text:p text:style-name="P43"><text:s/>………………………………………………………………………………..………………………………..</text:p>
      <text:p text:style-name="P23">Tutto ciò premesso;</text:p>
      <text:p text:style-name="P23"/>
      <text:p text:style-name="P28">Visto l’art. 163, comma 3, del D. Lgs. 18 agosto 2000, n. 267 (regime esercizio provvisorio);</text:p>
      <text:p text:style-name="P28"> </text:p>
      <text:p text:style-name="P28">Visto il p. 8 dell’Allegato 2 al DPCM 28/12/2011 Principio contabile applicato concernente la contabilità finanziaria (esercizio provvisorio e gestione provvisoria);</text:p>
      <text:p text:style-name="P28"> </text:p>
      <text:p text:style-name="P28">Visto il D.M. 19 dicembre 2013 che sposta il termine di approvazione del Bilancio di Previsione 2014 al 28 febbraio 2014;</text:p>
      <text:p text:style-name="P23"/>
      <text:p text:style-name="P23">Vista la deliberazione del <text:s/>Consiglio comunale n. 24/26033 del 2 aprile 2013 (e successive variazioni) che approva il Bilancio di Previsione 2013 e <text:s/>pluriennale 2013 – 2015;</text:p>
      <text:p text:style-name="P23"><text:soft-page-break/></text:p>
      <text:p text:style-name="P23">Vista la deliberazione di Giunta comunale n. 166/57772 del 1 agosto 2013 che approva il Piano Esecutivo di Gestione Finanziario 2013 (P.E.G.);</text:p>
      <text:p text:style-name="P23"/>
      <text:p text:style-name="P24">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3"/>
      <text:p text:style-name="P26">Visto l’art. 107, comma 3, lett. d) del D. Lgs. 18/8/2000, n. 267 che attribuisce ai dirigenti la competenza ad assumere impegni di spesa ed i principi contabili di cui all’art. 151 del medesimo D. Lgs. 267/00 e al D. Lgs. 118/11;</text:p>
      <text:p text:style-name="P26"/>
      <text:p text:style-name="P26">Verificati gli adempimenti e le modalità di cui all’art. 3 della Legge 13 agosto 2010 n. 136, in merito all’obbligo di tracciabilità dei flussi finanziari;</text:p>
      <text:p text:style-name="P26"/>
      <text:p text:style-name="P26">Visto il Regolamento di Contabilità del Comune di Vicenza approvato con delibera CC n. 11 del 14/2/13 e successive modificazioni;</text:p>
      <text:p text:style-name="P26"/>
      <text:p text:style-name="P27"><text:s text:c="55"/><text:tab/>D E T E R M I N A</text:p>
      <text:p text:style-name="P32"/>
      <text:list xml:id="list7630023952444382188" text:style-name="L1">
        <text:list-item>
          <text:p text:style-name="P48">di approvare la spesa triennale complessiva di € 2.269,20 per l’abbonamento in oggetto;</text:p>
          <text:p text:style-name="P48"/>
        </text:list-item>
        <text:list-item>
          <text:p text:style-name="P53">di impegnare la spesa suindicata al cap. 1028301 “Spese varie collegate al Servizio Tributi”:</text:p>
          <text:p text:style-name="P53">per € 756,40 al bilancio esercizio 2014, per € 756,40 al bilancio esercizio 2015 e per € 756,40 </text:p>
          <text:p text:style-name="P53">al bilancio esercizio 2016;</text:p>
          <text:p text:style-name="P53"/>
        </text:list-item>
        <text:list-item>
          <text:p text:style-name="P49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  <text:p text:style-name="P50"><text:soft-page-break/></text:p>
        </text:list-item>
        <text:list-item>
          <text:p text:style-name="P49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  <text:p text:style-name="P49"/>
        </text:list-item>
        <text:list-item>
          <text:p text:style-name="P49">di approvare il seguente cronoprogramma di spesa sulla base delle norme e dei principi contabili di cui al D.Lgs. 23 giugno 2011, n. 118 (Armonizzazione sistemi contabili) e del DPCM 28/12/11:</text:p>
          <text:p text:style-name="P51"><draw:frame draw:style-name="fr2" draw:name="Oggetto1" text:anchor-type="char" svg:x="0.316cm" svg:y="0.316cm" svg:width="16.614cm" svg:height="8.924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    <text:p text:style-name="P52"/>
        </text:list-item>
      </text:list>
      <text:p text:style-name="P23"><text:span text:style-name="T24">di dare atto che gli stanziamenti di spesa effettivi, validi per l'anno 2014, verranno definiti nel bilancio di previsione e nel P.E.G. 2014 in corso di approvazione.</text:span><text:span text:style-name="T17"> </text:span><text:bookmark-end text:name="testo"/><text:s text:c="2"/></text:p>
      <text:p text:style-name="P23"><text:s/></text:p>
      <text:p text:style-name="P33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29"><text:span text:style-name="T8"><text:s text:c="90"/><text:tab/> <text:s text:c="21"/></text:span><text:span text:style-name="T20">(nome+cognome e firma) <text:s text:c="2"/></text:span></text:p>
      <text:p text:style-name="P30"/>
      <text:p text:style-name="P31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9"><text:span text:style-name="T8"><text:s text:c="86"/><text:tab/><text:tab/> <text:s text:c="10"/></text:span><text:span text:style-name="T20">(nome+cognome e firma) <text:s text:c="44"/></text:span></text:p>
      <text:p text:style-name="P25"/>
      <text:p text:style-name="P25"/>
      <text:p text:style-name="P34"/>
      <text:p text:style-name="P25"/>
      <text:p text:style-name="P36">SPAZIO RISERVATO ALLA RAGIONERIA</text:p>
      <text:p text:style-name="P36"/>
      <text:p text:style-name="P37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1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1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1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1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1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1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1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1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1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1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1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1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9"/>
      <text:p text:style-name="P39">La <text:s/>presente determinazione è regolare sotto il profilo contabile; si attesta che esiste la copertura finanziaria ai sensi dell’art. 151 del D. Lgs. 18/8/2000, n. 267.</text:p>
      <text:p text:style-name="P39"/>
      <text:p text:style-name="P39">Vicenza ___________ <text:s text:c="5"/>Visto: La P.O./AP. <text:s text:c="2"/>(Lorella Sorgato) _________________________</text:p>
      <text:p text:style-name="P39"/>
      <text:p text:style-name="P39">Vicenza____________ <text:s text:c="5"/>Il Responsabile del Servizio finanziario </text:p>
      <text:p text:style-name="P40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2014</text:span></text:p>
        <text:p text:style-name="MP2"/>
        <text:p text:style-name="MP3">Proposta N. <text:bookmark-ref text:reference-format="text" text:ref-name="num_proposta">84</text:bookmark-ref> </text:p>
        <text:p text:style-name="MP4">DETERMINA N. <text:bookmark-ref text:reference-format="text" text:ref-name="numero_det">68</text:bookmark-ref> DEL <text:bookmark-ref text:reference-format="text" text:ref-name="data_det">23/01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ENTRATE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ERETTI GIUSEPPIN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APPROVAZIONE DELLA SPESA DI € 756,40 ANNUI  PER ABBONAMENTO TRIENNALE ALLA BANCA DATI "TRIBUTI LOCALI". CIG  Z530D7A131 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1-24T09:46:13.57</dc:date>
    <meta:print-date>2013-05-17T14:59:53</meta:print-date>
    <dc:language>it-IT</dc:language>
    <meta:editing-cycles>36</meta:editing-cycles>
    <meta:editing-duration>PT2H2S</meta:editing-duration>
    <meta:document-statistic meta:table-count="13" meta:image-count="2" meta:object-count="1" meta:page-count="6" meta:paragraph-count="89" meta:word-count="855" meta:character-count="62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756.4">
            <text:p>756,40</text:p>
          </table:table-cell>
          <table:table-cell office:value-type="float" office:value="2014">
            <text:p>2014</text:p>
          </table:table-cell>
          <table:table-cell office:value-type="float" office:value="756.4">
            <text:p>756,4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756.4">
            <text:p>756,40</text:p>
          </table:table-cell>
          <table:table-cell office:value-type="float" office:value="2015">
            <text:p>2015</text:p>
          </table:table-cell>
          <table:table-cell office:value-type="float" office:value="756.4">
            <text:p>756,4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 office:value-type="float" office:value="756.4">
            <text:p>756,40</text:p>
          </table:table-cell>
          <table:table-cell office:value-type="float" office:value="2016">
            <text:p>2016</text:p>
          </table:table-cell>
          <table:table-cell office:value-type="float" office:value="756.4">
            <text:p>756,4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2269.2">
            <text:p>2.269,2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3" office:value-type="float" office:value="1028301">
            <text:p>1028301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2269.2">
            <text:p>2.269,2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2269.2">
            <text:p>2.269,2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17.2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