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style:line-height-at-least="0.635cm"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33" style:family="paragraph" style:parent-style-name="Standard">
      <style:paragraph-properties style:line-height-at-least="0.635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style:line-height-at-least="0.635cm" fo:text-align="justify" style:justify-single-word="false"/>
    </style:style>
    <style:style style:name="P3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8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2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3" style:family="paragraph" style:parent-style-name="Table_20_Contents">
      <style:text-properties fo:font-style="italic" style:font-style-asian="italic" style:font-style-complex="italic"/>
    </style:style>
    <style:style style:name="P44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5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fo:font-weight="bold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0"><draw:frame draw:style-name="fr1" draw:name="immagini1" text:anchor-type="as-char" svg:width="2.461cm" svg:height="3.805cm" draw:z-index="4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027<text:bookmark-end text:name="num_proposta"/> </text:p>
      <text:p text:style-name="P10"/>
      <text:p text:style-name="P16"><text:span text:style-name="T19">DETERMINA</text:span> </text:p>
      <text:p text:style-name="P17">N. <text:bookmark-start text:name="numero_det"/>915<text:bookmark-end text:name="numero_det"/> DEL <text:bookmark-start text:name="data_det"/>26/06/2014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51432 <text:s/>DEL </text:span><text:bookmark text:name="data_prot"/><text:span text:style-name="T13">27/06/2014</text:span></text:p>
      <text:p text:style-name="P12">CLASSIFICAZIONE: <text:tab/><text:tab/><text:bookmark text:name="classificazione"/></text:p>
      <text:p text:style-name="P18"><text:span text:style-name="T13">INCARICATO ALLA REDAZIONE:<text:tab/> </text:span><text:bookmark-start text:name="funzionario_est"/><text:span text:style-name="T13">MUNARETTO ELENA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HELA</text:span><text:bookmark-end text:name="responsabile_serv"/></text:p>
      <text:p text:style-name="P18"><text:span text:style-name="T23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DECENTRAMENTO AMMINISTRATIVO - RIAPERTURA DEI TERMINI DELLA PROCEDURA DI AFFIDAMENTO IN ECONOMIA DELLA GESTIONE DEL CENTRO DI AGGREGAZIONE ANZIANI DEI FERROVIERI. NON SOGGETTO A CIG.<text:bookmark-end text:name="oggetto"/></text:p>
          </table:table-cell>
        </table:table-row>
      </table:table>
      <text:p text:style-name="P21"/>
      <text:p text:style-name="Standard"/>
      <text:p text:style-name="P37"><text:s text:c="2"/></text:p>
      <text:p text:style-name="P24"><text:s/><text:bookmark-start text:name="testo"/><text:span text:style-name="T17"><text:line-break/> <text:s text:c="61"/>IL <text:s text:c="2"/>DIRIGENTE</text:span></text:p>
      <text:p text:style-name="P23"/>
      <text:p text:style-name="P24">Richiamata la determina PGN 43359 del <text:s text:c="2"/>29.05.2014 <text:s/>con la quale è stata indetta la procedura di affidamento in economia della gestione del Centro di aggregazione Anziani dei Ferrovieri ed individuati i soggetti da invitare alla gara;</text:p>
      <text:p text:style-name="P24"/>
      <text:p text:style-name="P24">Considerato che per sopravvenuti motivi di pubblico interesse connessi alla rivalutazione complessiva delle condizioni contrattuali in relazione alla sopra citata procedura di affidamento, si ritiene opportuno riaprire i termini per la presentazione delle domande di partecipazione ed approvare il disciplinare di gara allegato al presente provvedimento di cui forma parte integrante;</text:p>
      <text:p text:style-name="P24"/>
      <text:p text:style-name="P24">Tutto ciò premesso;</text:p>
      <text:p text:style-name="P24"/>
      <text:p text:style-name="P24">Vista la deliberazione del <text:s/>Consiglio comunale n. 21/35750 del 6 maggio 2014 (e successive variazioni) che approva il Bilancio di Previsione 2014/2016;</text:p>
      <text:p text:style-name="P24"/>
      <text:p text:style-name="P32">Vista la deliberazione di Giunta comunale n. 117/47367 del 17 giugno 2014 che approva il Piano Esecutivo di Gestione Finanziario 2014/2016 (P.E.G.);</text:p>
      <text:p text:style-name="P24"/>
      <text:p text:style-name="P25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24"/>
      <text:p text:style-name="P24">Visto l’art. 107, comma 3, lett. d) del D. Lgs. 18/8/2000, n. 267 che attribuisce ai dirigenti la competenza ad assumere impegni di spesa ed i principi contabili di cui all’art. 151 del medesimo D. Lgs. 267/00 e al D. Lgs. 118/11;</text:p>
      <text:p text:style-name="P24"/>
      <text:p text:style-name="P24"><text:soft-page-break/>Visti gli articoli 192 del D. Lgs. 18.08.2000, n. 267 e 11, comma 2 del D. Lgs. 12.04.2006, n. 163 i quali, in materia di contratti, prevedono che la stipulazione degli stessi sia preceduta da una determinazione a contrattare;</text:p>
      <text:p text:style-name="P24"/>
      <text:p text:style-name="P24">Verificati gli adempimenti e le modalità di cui all’art. 3 della Legge 13 agosto 2010 n. 136, in merito all’obbligo di tracciabilità dei flussi finanziari;</text:p>
      <text:p text:style-name="P24"/>
      <text:p text:style-name="P24">Visto il regolamento per l'acquisizione di beni e servizi in economia anche mediante procedure telematiche, approvato con deliberazione consiliare;</text:p>
      <text:p text:style-name="P24"/>
      <text:p text:style-name="P27">Visto il Regolamento di Contabilità del Comune di Vicenza approvato con delibera CC n. 11 del 14/2/13 e successive modificazioni;</text:p>
      <text:p text:style-name="P24"/>
      <text:p text:style-name="P28"><text:s text:c="69"/>DETERMINA</text:p>
      <text:p text:style-name="P24"/>
      <text:p text:style-name="P34"><text:span text:style-name="T9">1) <text:s/></text:span><text:span text:style-name="T24">di riaprire i termini per la presentazione delle domande di partecipazione <text:s/>alla procedura di affidamento in economia della gestione del Centro di aggregazione Anziani dei Ferrovieri, per le ragioni in premessa illustrate;</text:span></text:p>
      <text:p text:style-name="P34"/>
      <text:p text:style-name="P33">2) di approvare il disciplinare di gara riferito alla procedura di cui al punto 1) allegato al presente provvedimento di cui forma parte integrante;</text:p>
      <text:p text:style-name="P24"/>
      <text:p text:style-name="P27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<text:p text:style-name="P27"/>
      <text:p text:style-name="P27">4) di dare atto che il presente provvedimento non comporta spese, <text:s/>minori entrate, né altri riflessi diretti o indiretti <text:s/>sulla situazione economico-finanziaria o sul patrimonio del Comune;</text:p>
      <text:p text:style-name="P27"/>
      <text:p text:style-name="P24"><text:soft-page-break/><text:span text:style-name="T25">5) di dare atto che responsabile del procedimento <text:s/>per tutti gli adempimenti connessi al presente provvedimento è il funzionario della sede decentrata della ex circoscrizione 7, dott.ssa Elena Magnabosco.</text:span><text:span text:style-name="T17"> </text:span><text:bookmark-end text:name="testo"/><text:s text:c="2"/></text:p>
      <text:p text:style-name="P24"><text:s/></text:p>
      <text:p text:style-name="P35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f.to Elena Munaretto</text:p>
      <text:p text:style-name="P29"><text:span text:style-name="T8"><text:s text:c="90"/><text:tab/> <text:s text:c="21"/></text:span><text:span text:style-name="T20">(nome+cognome e firma) <text:s text:c="2"/></text:span></text:p>
      <text:p text:style-name="P30"/>
      <text:p text:style-name="P31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f.to Micaela Castagnaro</text:span></text:p>
      <text:p text:style-name="P29"><text:span text:style-name="T8"><text:s text:c="86"/><text:tab/><text:tab/> <text:s text:c="10"/></text:span><text:span text:style-name="T20">(nome+cognome e firma) <text:s text:c="44"/></text:span></text:p>
      <text:p text:style-name="P26"/>
      <text:p text:style-name="P26"/>
      <text:p text:style-name="P36"/>
      <text:p text:style-name="P26"/>
      <text:p text:style-name="P38">SPAZIO RISERVATO ALLA RAGIONERIA</text:p>
      <text:p text:style-name="P38"/>
      <text:p text:style-name="P39">Sulla base del D. Lgs. 18/8/2000, n. 267, Tuel e dei principi contabili dell’Osservatorio per la finanza e la contabilità degli enti locali, <text:s/>di cui all’art. 154 del D. Lgs. 18/8/2000, n. 267, ed in particolare il principio n. 2 sulla gestione.</text:p>
      <text:p text:style-name="P39">Visto il punto 4 del dispositivo</text:p>
      <text:p text:style-name="P4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3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3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3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3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3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3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3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3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3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3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3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3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1">Visto il punto del dispositivo.</text:p>
      <text:p text:style-name="P41">La <text:s/>presente determinazione è regolare sotto il profilo contabile; si attesta che esiste la copertura finanziaria ai sensi dell’art. 151 del D. Lgs. 18/8/2000, n. 267.</text:p>
      <text:p text:style-name="P41"/>
      <text:p text:style-name="P41">Vicenza <text:s/>03/07/2014 <text:s text:c="5"/>Visto: La P.O./AP. <text:s text:c="2"/>(Lorella Sorgato) f.to_________________________</text:p>
      <text:p text:style-name="P41"/>
      <text:p text:style-name="P41">Vicenza____________ <text:s text:c="5"/>Il Responsabile del Servizio finanziario f.to</text:p>
      <text:p text:style-name="P42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1027</text:bookmark-ref> </text:p>
        <text:p text:style-name="MP4">DETERMINA N. <text:bookmark-ref text:reference-format="text" text:ref-name="numero_det">915</text:bookmark-ref> DEL <text:bookmark-ref text:reference-format="text" text:ref-name="data_det">26/06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51432 </text:span><text:span text:style-name="MT3"><text:s text:c="2"/>DEL </text:span><text:span text:style-name="MT7"><text:bookmark-ref text:reference-format="text" text:ref-name="data_prot"/></text:span><text:span text:style-name="MT7">; 27/06/2014</text:span></text:p>
        <text:p text:style-name="MP6"><text:span text:style-name="MT3">CLASSIFICAZIONE : <text:s text:c="2"/></text:span><text:span text:style-name="MT3"><text:bookmark-ref text:reference-format="text" text:ref-name="classificazione"/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MUNARETTO ELEN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HELA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DECENTRAMENTO AMMINISTRATIVO - RIAPERTURA DEI TERMINI DELLA PROCEDURA DI AFFIDAMENTO IN ECONOMIA DELLA GESTIONE DEL CENTRO DI AGGREGAZIONE ANZIANI DEI FERROVIERI. NON SOGGETTO A CIG.</text:bookmark-ref></text:span></text:p>
        <text:p text:style-name="MP8"/>
      </style:header>
      <style:footer>
        <text:p text:style-name="MP9"><text:span text:style-name="MT11"><text:s text:c="4"/></text:span>(firma) dott.ssa Micaela Castagnar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7-24T12:41:08.23</dc:date>
    <meta:print-date>2013-05-17T14:59:53</meta:print-date>
    <dc:language>it-IT</dc:language>
    <meta:editing-cycles>40</meta:editing-cycles>
    <meta:editing-duration>PT2H10M5S</meta:editing-duration>
    <meta:document-statistic meta:table-count="13" meta:image-count="2" meta:object-count="0" meta:page-count="6" meta:paragraph-count="79" meta:word-count="808" meta:character-count="6014"/>
    <meta:user-defined meta:name="Info 1"/>
    <meta:user-defined meta:name="Info 2"/>
    <meta:user-defined meta:name="Info 3"/>
    <meta:user-defined meta:name="Info 4"/>
  </office:meta>
</office:document-meta>
</file>