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style:line-height-at-least="0.635cm"/>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2" style:family="paragraph" style:parent-style-name="Standard">
      <style:paragraph-properties style:line-height-at-least="0.635cm"/>
      <style:text-properties fo:color="#ff0000" style:font-name="Arial" fo:font-size="11pt" style:font-size-asian="11pt" style:font-name-complex="Arial" style:font-size-complex="11pt"/>
    </style:style>
    <style:style style:name="P33" style:family="paragraph" style:parent-style-name="Standard">
      <style:paragraph-properties style:line-height-at-least="0.635cm" fo:text-align="justify" style:justify-single-word="false"/>
    </style:style>
    <style:style style:name="P34"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5"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6"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7"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8"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9"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0" style:family="paragraph" style:parent-style-name="Table_20_Contents">
      <style:text-properties fo:font-style="italic" style:font-style-asian="italic" style:font-style-complex="italic"/>
    </style:style>
    <style:style style:name="P41" style:family="paragraph" style:parent-style-name="Standard">
      <style:paragraph-properties fo:margin-top="0.101cm" fo:margin-bottom="0.101cm" fo:line-height="100%" fo:text-align="justify" style:justify-single-word="false"/>
    </style:style>
    <style:style style:name="P42"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margin-top="0.101cm" fo:margin-bottom="0.101cm" fo:line-height="100%" fo:text-align="justify" style:justify-single-word="false" style:shadow="none"/>
      <style:text-properties style:font-name="Arial" fo:font-size="11pt" style:font-size-asian="11pt" style:font-name-complex="Arial" style:font-size-complex="11pt"/>
    </style:style>
    <style:style style:name="P45" style:family="paragraph" style:parent-style-name="Text_20_body">
      <style:paragraph-properties fo:margin-top="0.101cm" fo:margin-bottom="0.101cm" fo:line-height="100%" fo:text-align="justify" style:justify-single-word="false">
        <style:tab-stops/>
      </style:paragraph-properties>
      <style:text-properties style:font-name="Arial2" fo:font-size="11pt"/>
    </style:style>
    <style:style style:name="P46"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Arial" fo:font-size="11pt" style:font-size-asian="11pt" style:font-size-complex="11pt"/>
    </style:style>
    <style:style style:name="P47"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Arial2" fo:font-size="11pt" style:font-size-asian="11pt" style:font-size-complex="11pt"/>
    </style:style>
    <style:style style:name="P48" style:family="paragraph" style:parent-style-name="Standard">
      <style:paragraph-properties fo:margin-left="0cm" fo:margin-right="0cm" fo:margin-top="0.199cm" fo:margin-bottom="0.199cm" fo:line-height="100%" fo:text-align="justify" style:justify-single-word="false" fo:text-indent="1.249cm" style:auto-text-indent="false"/>
      <style:text-properties style:font-name="Arial" fo:font-size="11pt" style:font-size-asian="11pt" style:font-size-complex="11pt"/>
    </style:style>
    <style:style style:name="P49" style:family="paragraph" style:parent-style-name="Text_20_body">
      <style:paragraph-properties fo:margin-left="0cm" fo:margin-right="0cm" fo:margin-top="0.101cm" fo:margin-bottom="0.101cm" fo:line-height="100%" fo:text-align="justify" style:justify-single-word="false" fo:text-indent="1.249cm" style:auto-text-indent="false"/>
      <style:text-properties style:font-name="Arial" fo:font-size="11pt" style:font-size-asian="11pt" style:font-size-complex="11pt"/>
    </style:style>
    <style:style style:name="P50"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P51" style:family="paragraph" style:parent-style-name="Standard">
      <style:paragraph-properties fo:margin-left="1.251cm" fo:margin-right="0cm" fo:margin-top="0.101cm" fo:margin-bottom="0.101cm" fo:line-height="100%" fo:text-align="justify" style:justify-single-word="false" fo:text-indent="0cm" style:auto-text-indent="false">
        <style:tab-stops>
          <style:tab-stop style:position="1.058cm"/>
        </style:tab-stops>
      </style:paragraph-properties>
      <style:text-properties style:font-name="Arial2" fo:font-size="11pt" style:font-size-asian="11pt" style:font-name-complex="Arial" style:font-size-complex="11pt"/>
    </style:style>
    <style:style style:name="P52" style:family="paragraph" style:parent-style-name="Standard">
      <style:paragraph-properties fo:margin-top="0.199cm" fo:margin-bottom="0cm" style:line-height-at-least="0.635cm"/>
      <style:text-properties style:font-name="Arial" fo:font-size="11pt" style:font-size-asian="11pt" style:font-name-complex="Arial" style:font-size-complex="11pt"/>
    </style:style>
    <style:style style:name="P53" style:family="paragraph" style:parent-style-name="Text_20_body">
      <style:paragraph-properties fo:text-align="justify" style:justify-single-word="false"/>
      <style:text-properties style:font-name="Arial2" fo:font-size="11pt" style:text-underline-style="solid" style:text-underline-width="auto" style:text-underline-color="font-color" fo:font-weight="bold"/>
    </style:style>
    <style:style style:name="P54" style:family="paragraph" style:parent-style-name="Text_20_body">
      <style:paragraph-properties fo:text-align="justify" style:justify-single-word="false"/>
      <style:text-properties style:font-name="Arial2" fo:font-size="11pt"/>
    </style:style>
    <style:style style:name="P55" style:family="paragraph" style:parent-style-name="Text_20_body">
      <style:paragraph-properties fo:text-align="justify" style:justify-single-word="false"/>
      <style:text-properties style:font-name="Arial2" fo:font-size="11pt" fo:font-weight="bold"/>
    </style:style>
    <style:style style:name="P56" style:family="paragraph" style:parent-style-name="Text_20_body">
      <style:paragraph-properties fo:text-align="justify" style:justify-single-word="false"/>
    </style:style>
    <style:style style:name="P57" style:family="paragraph" style:parent-style-name="Text_20_body">
      <style:paragraph-properties fo:margin-left="0cm" fo:margin-right="0cm" fo:text-align="justify" style:justify-single-word="false" fo:text-indent="1.251cm" style:auto-text-indent="false"/>
      <style:text-properties style:font-name="Arial2" fo:font-size="11pt"/>
    </style:style>
    <style:style style:name="P58" style:family="paragraph" style:parent-style-name="Text_20_body">
      <style:paragraph-properties fo:margin-left="0cm" fo:margin-right="0cm" fo:margin-top="0cm" fo:margin-bottom="0.109cm" fo:line-height="100%" fo:text-align="justify" style:justify-single-word="false" fo:text-indent="1.251cm" style:auto-text-indent="false"/>
      <style:text-properties style:font-name="Arial2" fo:font-size="11pt" style:font-size-asian="11pt" style:font-name-complex="Arial" style:font-size-complex="11pt"/>
    </style:style>
    <style:style style:name="P59" style:family="paragraph" style:parent-style-name="Text_20_body">
      <style:paragraph-properties fo:margin-left="1.217cm" fo:margin-right="0cm" fo:margin-top="0.101cm" fo:margin-bottom="0.101cm" fo:line-height="100%" fo:text-align="justify" style:justify-single-word="false" fo:text-indent="-0.328cm" style:auto-text-indent="false">
        <style:tab-stops/>
      </style:paragraph-properties>
      <style:text-properties style:font-name="Arial" fo:font-size="11pt" style:font-size-asian="11pt" style:font-size-complex="11pt"/>
    </style:style>
    <style:style style:name="P60" style:family="paragraph" style:parent-style-name="Text_20_body">
      <style:paragraph-properties fo:margin-left="0cm" fo:margin-right="5.75cm" fo:text-align="justify" style:justify-single-word="false" fo:text-indent="0cm" style:auto-text-indent="false"/>
      <style:text-properties style:font-name="Arial2" fo:font-size="11pt"/>
    </style:style>
    <style:style style:name="P61" style:family="paragraph" style:parent-style-name="Text_20_body">
      <style:paragraph-properties fo:margin-left="10.005cm" fo:margin-right="0cm" fo:text-align="justify" style:justify-single-word="false" fo:text-indent="-10.005cm" style:auto-text-indent="false"/>
    </style:style>
    <style:style style:name="P62" style:family="paragraph" style:parent-style-name="Standard" style:list-style-name="L1">
      <style:paragraph-properties style:line-height-at-least="0.64cm" fo:text-align="justify" style:justify-single-word="false"/>
    </style:style>
    <style:style style:name="P63" style:family="paragraph" style:parent-style-name="Standard" style:list-style-name="L1">
      <style:paragraph-properties style:line-height-at-least="0.64cm" fo:text-align="justify" style:justify-single-word="false" style:text-autospace="none"/>
    </style:style>
    <style:style style:name="P64" style:family="paragraph" style:parent-style-name="Standard" style:list-style-name="L1">
      <style:paragraph-properties style:line-height-at-least="0.64cm" fo:text-align="justify" style:justify-single-word="false"/>
      <style:text-properties style:font-name="Arial" fo:font-size="11pt" style:font-size-asian="11pt" style:font-name-complex="Arial" style:font-size-complex="11pt"/>
    </style:style>
    <style:style style:name="P65" style:family="paragraph" style:parent-style-name="Standard" style:list-style-name="L1">
      <style:paragraph-properties fo:line-height="150%"/>
      <style:text-properties style:font-name="Arial" fo:font-size="11pt" style:font-size-asian="11pt" style:font-name-complex="Arial" style:font-size-complex="11pt"/>
    </style:style>
    <style:style style:name="P66"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6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letter-spacing="-0.002cm" style:text-underline-style="solid" style:text-underline-width="auto" style:text-underline-color="font-color" fo:font-weight="bold" style:font-size-asian="11pt" style:font-weight-asian="bold" style:font-name-complex="Arial" style:font-size-complex="11pt" style:font-weight-complex="bold"/>
    </style:style>
    <style:style style:name="T12" style:family="text">
      <style:text-properties style:font-name="Arial" style:font-name-asian="Arial" style:font-name-complex="Arial"/>
    </style:style>
    <style:style style:name="T13" style:family="text">
      <style:text-properties style:font-name="Arial" style:font-name-complex="Arial"/>
    </style:style>
    <style:style style:name="T14" style:family="text">
      <style:text-properties fo:font-size="9pt" fo:font-weight="bold" style:font-size-asian="9pt" style:font-weight-asian="bold" style:font-name-complex="Arial" style:font-size-complex="9pt"/>
    </style:style>
    <style:style style:name="T15" style:family="text">
      <style:text-properties fo:font-size="9pt" style:font-size-asian="7.84999990463257pt" style:font-size-complex="9pt"/>
    </style:style>
    <style:style style:name="T16"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7"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8" style:family="text">
      <style:text-properties style:use-window-font-color="true" style:font-name="Arial" fo:font-size="11pt" style:font-size-asian="11pt" style:font-name-complex="Arial" style:font-size-complex="11pt"/>
    </style:style>
    <style:style style:name="T19" style:family="text">
      <style:text-properties style:use-window-font-color="true" style:font-name="Arial" fo:font-size="11pt" fo:font-weight="bold" style:font-size-asian="11pt" style:font-weight-asian="bold" style:font-name-complex="Arial" style:font-size-complex="11pt" style:font-weight-complex="bold"/>
    </style:style>
    <style:style style:name="T20" style:family="text">
      <style:text-properties style:use-window-font-color="true" style:font-name="Arial2" fo:font-size="11pt" style:font-size-asian="11pt" style:font-name-complex="Arial" style:font-size-complex="11pt"/>
    </style:style>
    <style:style style:name="T21" style:family="text">
      <style:text-properties style:use-window-font-color="true" style:font-name="Arial2" fo:font-size="11pt" fo:font-weight="bold" style:font-size-asian="11pt" style:font-weight-asian="bold" style:font-name-complex="Arial" style:font-size-complex="11pt" style:font-weight-complex="bold"/>
    </style:style>
    <style:style style:name="T22" style:family="text">
      <style:text-properties style:font-name-complex="Times New Roman"/>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size="20pt" style:font-size-asian="20pt" style:font-size-complex="20pt"/>
    </style:style>
    <style:style style:name="T26" style:family="text">
      <style:text-properties fo:color="#ff0000" style:font-name="Arial" fo:font-size="8pt" style:font-size-asian="8pt" style:font-name-complex="Arial" style:font-size-complex="8pt"/>
    </style:style>
    <style:style style:name="T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font-style="italic" style:font-style-asian="italic" style:font-style-complex="italic"/>
    </style:style>
    <style:style style:name="T29" style:family="text">
      <style:text-properties fo:font-size="8pt" style:font-size-asian="8pt" style:font-size-complex="8pt"/>
    </style:style>
    <style:style style:name="T30" style:family="text">
      <style:text-properties style:font-name="Arial2"/>
    </style:style>
    <style:style style:name="T31" style:family="text">
      <style:text-properties style:font-name="Arial2" fo:font-size="11pt"/>
    </style:style>
    <style:style style:name="T32" style:family="text">
      <style:text-properties style:font-name="Arial2" fo:font-size="11pt" style:font-size-asian="11pt" style:font-name-complex="Arial" style:font-size-complex="11pt"/>
    </style:style>
    <style:style style:name="T33" style:family="text">
      <style:text-properties style:font-name="Arial2" fo:font-size="11pt" style:text-underline-style="solid" style:text-underline-width="auto" style:text-underline-color="font-color"/>
    </style:style>
    <style:style style:name="T34" style:family="text">
      <style:text-properties style:font-name="Arial2" fo:font-size="11pt" fo:letter-spacing="-0.002cm" fo:font-weight="bold" style:font-size-asian="11pt" style:font-weight-asian="bold" style:font-name-complex="Arial" style:font-size-complex="11pt" style:font-weight-complex="bold"/>
    </style:style>
    <style:style style:name="T35" style:family="text">
      <style:text-properties style:font-name="Arial2" fo:font-size="11pt" fo:letter-spacing="-0.002cm" style:text-underline-style="solid" style:text-underline-width="auto" style:text-underline-color="font-color" fo:font-weight="bold" style:font-size-asian="11pt" style:font-weight-asian="bold" style:font-name-complex="Arial" style:font-size-complex="11pt" style:font-weight-complex="bold"/>
    </style:style>
    <style:style style:name="T36" style:family="text">
      <style:text-properties style:font-name-complex="Arial"/>
    </style:style>
    <style:style style:name="T37" style:family="text">
      <style:text-properties style:font-name-complex="Arial" style:font-style-complex="italic" style:font-weight-complex="bold"/>
    </style:style>
    <style:style style:name="T38" style:family="text">
      <style:text-properties fo:font-variant="normal" fo:text-transform="none"/>
    </style:style>
    <style:style style:name="T39" style:family="text">
      <style:text-properties fo:font-variant="normal" fo:text-transform="none" fo:background-color="transparent"/>
    </style:style>
    <style:style style:name="T40" style:family="text">
      <style:text-properties fo:font-variant="normal" fo:text-transform="none" style:font-name="Arial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0"><draw:frame draw:style-name="fr1" draw:name="immagini1" text:anchor-type="as-char" svg:width="2.461cm" svg:height="3.805cm" draw:z-index="5"><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829<text:bookmark-end text:name="num_proposta"/> </text:p>
      <text:p text:style-name="P10"/>
      <text:p text:style-name="P16"><text:span text:style-name="T25">DETERMINA</text:span> </text:p>
      <text:p text:style-name="P17">N. <text:bookmark-start text:name="numero_det"/>_<text:bookmark-end text:name="numero_det"/> DEL <text:bookmark-start text:name="data_det"/>_<text:bookmark-end text:name="data_det"/></text:p>
      <text:p text:style-name="P11"/>
      <text:p text:style-name="P11"/>
      <text:p text:style-name="P18"><text:span text:style-name="T15">PROTOCOLLO GENERALE N. <text:tab/></text:span><text:bookmark text:name="numero_prot"/><text:span text:style-name="T15">____________________ DEL </text:span><text:bookmark text:name="data_prot"/></text:p>
      <text:p text:style-name="P18"><text:span text:style-name="T15">CLASSIFICAZIONE: <text:tab/><text:tab/></text:span><text:bookmark-start text:name="classificazione"/><text:span text:style-name="T15">SISTEMA INFORMATIVO</text:span><text:bookmark-end text:name="classificazione"/></text:p>
      <text:p text:style-name="P18"><text:span text:style-name="T15">INCARICATO ALLA REDAZIONE:<text:tab/> </text:span><text:bookmark-start text:name="funzionario_est"/><text:span text:style-name="T15">____________</text:span><text:bookmark-end text:name="funzionario_est"/></text:p>
      <text:p text:style-name="P18"><text:span text:style-name="T15">RESPONSABILE DEL SERVIZIO: <text:tab/></text:span><text:bookmark-start text:name="responsabile_serv"/><text:span text:style-name="T15">MISSAGIA MARCELLO</text:span><text:bookmark-end text:name="responsabile_serv"/></text:p>
      <text:p text:style-name="P18"><text:span text:style-name="T29">DA INSERIRE NELL’ELENCO CONSULENTI E COLLABORATORI ART. 15 D.LGS. 33/2013 - </text:span><text:span text:style-name="T15"><text:s/>ex art. 34 DL 223/06: <text:s text:c="2"/></text:span><text:bookmark-start text:name="banca_dati"/><text:span text:style-name="T15">____</text:span><text:bookmark-end text:name="banca_dati"/><text:span text:style-name="T15"> </text:span></text:p>
      <text:p text:style-name="P12">SETTORE PROPONENTE: <text:bookmark-start text:name="settore_prop"/>SETTORE SISTEMI INFORMATICI, TELEMATICI E SIT<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PROGETTO FROM-CI – MANUTENZIONE E ASSISTENZA SPECIALISTICA. IMPEGNO DI SPESA PER L'ANNO 2014. SMART CIG ZF90F6243A - NUM.INT. 69<text:bookmark-end text:name="oggetto"/></text:p>
          </table:table-cell>
        </table:table-row>
      </table:table>
      <text:p text:style-name="P21"/>
      <text:p text:style-name="Standard"/>
      <text:p text:style-name="P35"><text:s text:c="2"/></text:p>
      <text:p text:style-name="P24"><text:s/><text:bookmark-start text:name="testo"/><text:line-break/> <text:span text:style-name="T23"><text:s text:c="61"/>IL <text:s text:c="2"/>DIRIGENTE</text:span></text:p>
      <text:p text:style-name="P23">Premesso quanto segue</text:p>
      <text:p text:style-name="P41"><text:span text:style-name="T32">La Giunta Comunale</text:span><text:span text:style-name="T9"> </text:span><text:span text:style-name="T32">con Delibera PGN. 6403/105 del 10.03.2003 ha approvato la realizzazione del progetto di e-government denominato FROM-CI per la realizzazione di un sistema informatico/telematico per l’erogazione di servizi comunali e della sanità in modalità “semplificata” facendo uso di tecnologie innovative (front-office multicanale per il cittadino e l’impresa). Al progetto partecipano in forma “associata” anche altre dieci Amministrazioni Comunali della provincia e l’Azienda ULSS 6 “Vicenza”.</text:span></text:p>
      <text:p text:style-name="P57">Tale progetto è stato selezionato dalla commissione tecnica istituita dal Dipartimento per le tecnologie e l’innovazione presso la Presidenza del Consiglio dei Ministri nell’ambito del Primo Avviso di selezione di progetti per l’attuazione del Piano di e-government del Governo pubblicato con DPCM 14/02/2002 ottenendo uno specifico finanziamento.</text:p>
      <text:p text:style-name="P57">Il 25 maggio 2006 è avvenuto il collaudo definitivo e la chiusura del progetto da parte del gruppo di monitoraggio costituito dal citato Dipartimento.</text:p>
      <text:p text:style-name="P57">Considerato che l’integrazione dei servizi comunali erogati dalle altre Amministrazioni aderenti al progetto si attua attraverso apposito software definito di “cooperazione applicativa” realizzato secondo le specifiche emanate da CNIPA (Centro Nazionale per l’Informatica nella Pubblica Amministrazione) ora DIGITPA direttamente dai fornitori delle procedure informatiche in uso presso dette Amministrazioni in quanto unici soggetti aventi conoscenze ed abilitazione per operare direttamente su questi programmi;</text:p>
      <text:p text:style-name="P57">Atteso che con determina dirigenziale n. 31754/67 del 22/06/2004 è stato aggiudicato alla ditta INSIEL S.p.A., in associazione temporanea con la ditta VENIS S.p.A. con sede in Venezia, l’appalto per il servizio di progettazione esecutiva, realizzazione, integrazione, avviamento e manutenzione dei servizi applicativi comunali nell’ambito del progetto di e-gov FROM-CI-SC; </text:p>
      <text:p text:style-name="P57">Che con determina dirigenziale n. 40563/71 del 19/07/2007, a seguito all’avvio in esercizio del portale sono emerse, sia da parte dell’esterno che da settori interni all’amministrazione altre esigenze per le quali è stato dato incarico alla citata ditta VENIS; </text:p>
      <text:p text:style-name="P57">Con determina dirigenziale n. 11341/24 del 25/02/2008, essendo necessario provvedere al corretto funzionamento del portale di servizi anche ad altri Comuni e alla Provincia di Vicenza che hanno recentemente aderito al progetto di costituzione del Centro Servizi Territoriale Vicentino approvato dal Consiglio Comunale nella seduta del 5/07/2007, si è provveduto ad affidare alla ditta succitata alcune attività di manutenzione ed assistenza alle componenti del progetto From–CI per un plafond di n. 10 giornate; </text:p>
      <text:p text:style-name="P57">Con determina dirigenziale n. 77921/135 dell’1/12/2009 si è provveduto a proseguire con le attività di manutenzione ed assistenza alle componenti del progetto FROM-CI, da svolgersi sia con interventi presso l’amministrazione comunale, che con interventi telematici da remoto e in assistenza telefonica;</text:p>
      <text:p text:style-name="P57"><text:soft-page-break/>Con determina dirigenziale n. 13070/13 del 24/02/2011 si è provveduto a proseguire con le attività di manutenzione ed assistenza alle componenti del progetto FROM-CI per l'anno 2011 da svolgersi sia con interventi presso l’amministrazione comunale, che con interventi telematici da remoto e in assistenza telefonica per numero 10 giornate;</text:p>
      <text:p text:style-name="P57">Con determinazione dirigenziale NPG 29838/51 del 26/04/2012 si è proseguito per il 2012 l'attività di manutenzione ed assistenza alle componenti del progetto FROM-CI, con 10 giorni/persona di interventi svolti sia presso l’amministrazione comunale sia con interventi telematici da remoto e in assistenza telefonica;</text:p>
      <text:p text:style-name="P57">Con determinazione dirigenziale NPG 71783/76 del 01/10/2013 si è proseguito per il 2013 l'attività di manutenzione ed assistenza alle componenti del progetto FROM-CI, con <text:s/>7 giorni/persona di interventi svolti sia presso l’amministrazione comunale sia con interventi telematici da remoto e in assistenza telefonica;</text:p>
      <text:p text:style-name="P57">Considerato che l'Amministrazione comunale ritiene necessario proseguire con detto servizio anche per il 2014 per poter garantire le funzionalità del Progetto di e-gov FROM-CI a tutti gli enti aderenti; </text:p>
      <text:p text:style-name="P46"><text:tab/>Atteso che non sono presenti convenzioni Consip, ai sensi dell’articolo 26, Legge 23 dicembre 1999 n. 488 e s.m.i. e dell’articolo 58, Legge 23 dicembre 2000 n. 388, <text:span text:style-name="T37">riferite al servizio <text:s/>oggetto del presente provvedimento</text:span><text:span text:style-name="T36">;</text:span></text:p>
      <text:p text:style-name="P47"><text:tab/>Verificato, ai sensi dell'art. 1, comma 450, della legge 27 dicembre 2006, n 296, come modificato dall'art. 7 , comma 2, del decreto-legge 7 maggio 2012, n. 52 convertito in Legge 6 luglio 2012, n.94, che il bene/servizio oggetto di approvvigionamento non è presente nel mercato elettronico della pubblica amministrazione (Mepa), e che per la società succitata non è previsto l'accreditamento al MEPA in quanto società pubblica in house del Comune di Venezia; </text:p>
      <text:p text:style-name="P48"><text:span text:style-name="T37">Verificato che il servizio in oggetto rientra</text:span><text:span text:style-name="T36"> nei limiti di valore e nelle categorie merceologiche elencate dal “Regolamento per l’acquisizione di beni e servizi in economia anche mediante procedure telematiche” del Comune di Vicenza, approvato con deliberazione cons.re n. 67182/73 del 30/11/2006 <text:s/>e modificato con deliberazione consiliare n. 15/23062 del 29.03.2012, che consente l’affidamento diretto per l’acquisizione di beni e servizi anche ad una sola ditta per un importo inferiore a € 40.000,00;</text:span></text:p>
      <text:p text:style-name="P49">Ritenuto di procedere mediante acquisizione in economia con affidamento diretto alla ditta Venis Spa di Venezia, fornitrice del software in uso e unica ad <text:span text:style-name="T30">avere conoscenze ed abilitazione per operare direttamente sui programmi;</text:span></text:p>
      <text:p text:style-name="P49"><text:s/>Sono stati condotti accertamenti volti ad appurare l’assenza 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49">Precisato, ai sensi dell’art. 192 del d.lgs. n. 267/2000, che con l’esecuzione del contratto si intende realizzare il seguente fine: </text:p>
      <text:p text:style-name="P59"><text:soft-page-break/><text:span text:style-name="T38"><text:tab/>- </text:span><text:span text:style-name="T39">manutenzio</text:span><text:span text:style-name="T38">ne ed assistenza </text:span><text:span text:style-name="T40">alle componenti del progetto FROM-CI </text:span>per l'anno 2014;</text:p>
      <text:p text:style-name="P50">- per la stipula del contratto verrà utilizzata la corrispondenza secondo l'uso del commercio;</text:p>
      <text:p text:style-name="P51">- la scelta del contraente viene effettuata mediante acquisto in economia con affidamento diretto; </text:p>
      <text:p text:style-name="P45"><text:tab/>Con proposta acquisita al PGN. 39634 del 19/05/2014 la Ditta Venis Spa ha dato la propria disponibilità a fornire i servizi richiesti anche per il 2014 ed ha presentato la seguente offerta economica:</text:p>
      <text:p text:style-name="P53">Ditta VENIS S.p.a. – S. Marco 4934 Palazzo Ziani - 30124 Venezia</text:p>
      <text:p text:style-name="P60">Attività di manutenzione ed assistenza alle componenti del progetto FROM-CI da svolgersi sia con interventi presso l’amministrazione comunale, che con interventi telematici da remoto e in assistenza telefonica per un totale di n. 7 giorni/persona</text:p>
      <text:p text:style-name="P54">Cad. Euro 400,00 x 7 <text:tab/><text:tab/><text:tab/><text:tab/><text:tab/>Totale <text:s/><text:tab/><text:tab/>EURO <text:s/>2.800,00</text:p>
      <text:p text:style-name="P61"><text:span text:style-name="T31"><text:tab/>IVA 22% <text:tab/><text:tab/></text:span><text:span text:style-name="T33">EURO <text:s text:c="4"/>616,00</text:span></text:p>
      <text:p text:style-name="P55"><text:tab/><text:tab/><text:tab/><text:tab/><text:tab/><text:tab/><text:tab/><text:tab/>TOTALE VENIS <text:tab/>EURO <text:s/>3.416,00</text:p>
      <text:p text:style-name="P56"/>
      <text:p text:style-name="P58">La proposta è da ritenersi congrua ed allineata ai prezzi di mercato, anche in considerazione della complessità dell’intervento che riguarda essenzialmente aspetti di innovazione tecnologica e che è più vantaggiosa rispetto lo scorso anno.</text:p>
      <text:p text:style-name="P52">Tutto ciò premesso;</text:p>
      <text:p text:style-name="P23"/>
      <text:p text:style-name="P44">Visto il “Regolamento per l’acquisizione di beni e servizi in economia anche mediante procedure telematiche” approvato con Delibera del C.C. n. 67182/73 del 30.11.2006 e modificato con Delibera del C.C. <text:s/>n. 15/23062 del 29.03.2012;</text:p>
      <text:p text:style-name="P44">Visto il D.Lgs. n. 136/2006, art. 125;</text:p>
      <text:p text:style-name="P42">Vista la deliberazione del <text:s/>Consiglio comunale n. 21/35750 del 6 maggio 2014 (e successive variazioni) che approva il Bilancio di Previsione 2014/2016;</text:p>
      <text:p text:style-name="P42">Vista la deliberazione di Giunta comunale che approva il Piano Esecutivo di Gestione Finanziario 2014 (P.E.G.) in fase di predisposizione;</text:p>
      <text:p text:style-name="P43">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43">Visto l’art. 107, comma 3, lett. d) del D. Lgs. 18/8/2000, n. 267 che attribuisce ai dirigenti la competenza ad assumere impegni di spesa ed i principi contabili di cui all’art. 151 del medesimo D. Lgs. 267/00 e al D. Lgs. 118/11;</text:p>
      <text:p text:style-name="P42"><text:soft-page-break/>Verificati gli adempimenti e le modalità di cui all’art. 3 della Legge 13 agosto 2010 n. 136, in merito all’obbligo di tracciabilità dei flussi finanziari;</text:p>
      <text:p text:style-name="P42">Visto il Regolamento di Contabilità del Comune di Vicenza approvato con delibera CC n. 11 del 14/2/13 e successive modificazioni;</text:p>
      <text:p text:style-name="P23"/>
      <text:p text:style-name="P26"><text:s text:c="56"/>DETERMINA</text:p>
      <text:p text:style-name="P23"/>
      <text:list xml:id="list4393136338705833222" text:style-name="L1">
        <text:list-item>
          <text:p text:style-name="P63"><text:span text:style-name="T9">di approvare la spesa di </text:span><text:span text:style-name="T10">Euro 2.800,00 oltre IVA 22% pari a Euro 3.416,00 </text:span><text:span text:style-name="T9">per n. 7 giorni/persona per la manutenzione e assistenza specialistica per l'anno 2014 per il progetto di e-government FROM-CI, mediante acquisizione in economia con affidamento diretto, per le motivazioni espresse in premessa, alla Ditta</text:span><text:span text:style-name="T34"> </text:span><text:span text:style-name="T35">Venis S.p.a. - San Marco, 4934 <text:s/>Palazzo Ziani - 30124 Venezia</text:span><text:span text:style-name="T11"> – P.IVA e C.F. 02396850279</text:span><text:span text:style-name="T9">;</text:span></text:p>
        </text:list-item>
        <text:list-item>
          <text:p text:style-name="P62"><text:span text:style-name="T18">di dare atto che la spesa di </text:span><text:span text:style-name="T19">Euro 3.416,00 (IVA inclusa)</text:span><text:span text:style-name="T18"> trova copertura nell'impegno </text:span><text:span text:style-name="T19">40356</text:span><text:span text:style-name="T18"> </text:span><text:span text:style-name="T20">al Cap. </text:span><text:span text:style-name="T21">1400900</text:span><text:span text:style-name="T20"> "Vari interventi di Informatizzazione” del Bilancio dell'Esercizio 2014, finanziato con contributi dei vari comuni aderenti al progetto di e-gov;</text:span></text:p>
        </text:list-item>
        <text:list-item>
          <text:p text:style-name="P64">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64">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64">di approvare il seguente cronoprogramma di spesa e/o entrata sulla base delle norme e dei principi contabili di cui al D.Lgs. 23 giugno 2011, n. 118 (Armonizzazione sistemi contabili) e del DPCM 28/12/11:</text:p>
        </text:list-item>
      </text:list>
      <text:p text:style-name="P32"/>
      <text:p text:style-name="P27"/>
      <text:p text:style-name="P33"><draw:frame draw:style-name="fr2" draw:name="Oggetto1" text:anchor-type="char" svg:x="0.191cm" svg:y="0.658cm" svg:width="17.184cm" svg:height="9.947cm" draw:z-index="6"><draw:object xlink:href="./Object 1" xlink:type="simple" xlink:show="embed" xlink:actuate="onLoad"/><draw:image xlink:href="./ObjectReplacements/Object 1" xlink:type="simple" xlink:show="embed" xlink:actuate="onLoad"/><svg:desc>Oggetto OLE</svg:desc></draw:frame><text:soft-page-break/></text:p>
      <text:p text:style-name="P26"/>
      <text:p text:style-name="P28"/>
      <text:list xml:id="list28692373" text:continue-numbering="true" text:style-name="L1">
        <text:list-item>
          <text:p text:style-name="P65">di attestare il rispetto delle norme vigenti in materia di acquisto di beni e servizi e, in particolare, dell'art. 1 del DL 6/7/12, n. 95, conv. nella L.7/8/12, n. 135 (procedure Consip Spa) e quindi è legittimo procedere all'acquisto oggetto della presente determina;</text:p>
        </text:list-item>
      </text:list>
      <text:p text:style-name="P24"><text:bookmark-end text:name="testo"/></text:p>
      <text:p text:style-name="Standard"><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mag. 2014</text:span></text:p>
        <text:p text:style-name="MP2"/>
        <text:p text:style-name="MP3">Proposta N. <text:bookmark-ref text:reference-format="text" text:ref-name="num_proposta">829</text:bookmark-ref> </text:p>
        <text:p text:style-name="MP4">DETERMINA N. <text:bookmark-ref text:reference-format="text" text:ref-name="numero_det">_</text:bookmark-ref> DEL <text:bookmark-ref text:reference-format="text" text:ref-name="data_det">_</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SISTEMA INFORMATIVO</text:bookmark-ref></text:span><text:span text:style-name="MT7">;</text:span></text:p>
        <text:p text:style-name="MP6"><text:span text:style-name="MT3">INCARICATO ALLA REDAZIONE: <text:s text:c="3"/></text:span><text:span text:style-name="MT7"><text:bookmark-ref text:reference-format="text" text:ref-name="funzionario_est">____________</text:bookmark-ref></text:span><text:span text:style-name="MT3">; </text:span></text:p>
        <text:p text:style-name="MP6"><text:span text:style-name="MT3">RESPONSABILE DEL SERVIZIO: <text:s/></text:span><text:span text:style-name="MT7"><text:bookmark-ref text:reference-format="text" text:ref-name="responsabile_serv">MISSAGIA MARCELL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____</text:bookmark-ref></text:span><text:span text:style-name="MT3"> </text:span></text:p>
        <text:p text:style-name="MP7"/>
        <text:p text:style-name="MP6"><text:span text:style-name="MT1">OGGETTO: <text:s/></text:span><text:span text:style-name="MT10"><text:bookmark-ref text:reference-format="text" text:ref-name="oggetto">PROGETTO FROM-CI – MANUTENZIONE E ASSISTENZA SPECIALISTICA. IMPEGNO DI SPESA PER L'ANNO 2014. SMART CIG ZF90F6243A - NUM.INT. 69</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4-07-11T08:49:41.74</dc:date>
    <meta:print-date>2013-05-17T14:59:53</meta:print-date>
    <dc:language>it-IT</dc:language>
    <meta:editing-cycles>39</meta:editing-cycles>
    <meta:editing-duration>PT2H20M27S</meta:editing-duration>
    <dc:creator>Patrizia Pianalto</dc:creator>
    <meta:document-statistic meta:table-count="2" meta:image-count="2" meta:object-count="1" meta:page-count="6" meta:paragraph-count="70" meta:word-count="1682" meta:character-count="1163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51cm" fo:break-before="auto" style:use-optimal-row-height="true"/>
    </style:style>
    <style:style style:name="ro5" style:family="table-row">
      <style:table-row-properties style:row-height="0.50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3416">
            <text:p>3.416,00</text:p>
          </table:table-cell>
          <table:table-cell office:value-type="float" office:value="2014">
            <text:p>2014</text:p>
          </table:table-cell>
          <table:table-cell office:value-type="float" office:value="3416">
            <text:p>3.416,00</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3416">
            <text:p>3.416,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5">
          <table:table-cell/>
          <table:table-cell table:style-name="ce7" office:value-type="string">
            <text:p>Cap. n.:</text:p>
          </table:table-cell>
          <table:table-cell table:style-name="ce11" office:value-type="float" office:value="1400900">
            <text:p>14009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3416">
            <text:p>3.416,00</text:p>
          </table:table-cell>
          <table:table-cell table:style-name="ce18" table:formula="of:=IF([.C10]=0;&quot;&quot;;IF([.C10]=[.I17];&quot;OK&quot;;&quot;ERROR&quot;))" office:value-type="string" office:string-value="OK">
            <text:p>OK</text:p>
          </table:table-cell>
          <table:table-cell table:style-name="ce21" table:formula="of:=SUM([.I5:.I16])" office:value-type="float" office:value="3416">
            <text:p>3.416,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6">26/05/2014</text:date>, <text:time>12.29.16</text:time></text:p>
        </style:region-right>
      </style:header>
      <style:header-left style:display="false"/>
      <style:footer>
        <text:p>Pagina <text:page-number>1</text:page-number> / <text:page-count>99</text:page-count></text:p>
      </style:footer>
      <style:footer-left style:display="false"/>
    </style:master-page>
  </office:master-styles>
</office:document-styles>
</file>