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1.058cm"/>
          <style:tab-stop style:position="13.503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size-complex="11pt"/>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ab-stops>
          <style:tab-stop style:position="1.058cm"/>
        </style:tab-stops>
      </style:paragraph-properties>
      <style:text-properties style:font-name="Arial" style:font-name-complex="Arial"/>
    </style:style>
    <style:style style:name="P32" style:family="paragraph" style:parent-style-name="Standard">
      <style:paragraph-properties fo:text-align="justify" style:justify-single-word="false" style:text-autospace="none">
        <style:tab-stops>
          <style:tab-stop style:position="1cm"/>
        </style:tab-stops>
      </style:paragraph-properties>
      <style:text-properties style:font-name="Arial" style:font-name-complex="Arial"/>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tab-stops>
          <style:tab-stop style:position="1cm"/>
        </style:tab-stops>
      </style:paragraph-properties>
    </style:style>
    <style:style style:name="P3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6"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7" style:family="paragraph" style:parent-style-name="Standard">
      <style:paragraph-properties fo:line-height="100%" fo:text-align="justify" style:justify-single-word="false"/>
      <style:text-properties fo:font-size="11pt" style:font-size-asian="11pt" style:font-size-complex="11pt"/>
    </style:style>
    <style:style style:name="P38" style:family="paragraph" style:parent-style-name="Standard">
      <style:paragraph-properties style:line-height-at-least="0.635cm" fo:text-align="justify" style:justify-single-word="false"/>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6" style:family="paragraph" style:parent-style-name="Standard">
      <style:paragraph-properties style:line-height-at-least="0.635cm" fo:text-align="justify" style:justify-single-word="false" fo:padding="0.035cm" fo:border="0.018cm solid #000000"/>
    </style:style>
    <style:style style:name="P47" style:family="paragraph" style:parent-style-name="Table_20_Contents">
      <style:text-properties fo:font-style="italic" style:font-style-asian="italic" style:font-style-complex="italic"/>
    </style:style>
    <style:style style:name="P48"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50" style:family="paragraph" style:parent-style-name="Standard">
      <style:paragraph-properties fo:margin-left="0cm" fo:margin-right="0cm" fo:text-align="justify" style:justify-single-word="false" fo:text-indent="1.249cm" style:auto-text-indent="false" style:text-autospace="none">
        <style:tab-stops>
          <style:tab-stop style:position="1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52" style:family="paragraph" style:parent-style-name="Standard">
      <style:paragraph-properties fo:margin-left="1.251cm" fo:margin-right="0cm"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54" style:family="paragraph" style:parent-style-name="Standard">
      <style:paragraph-properties fo:margin-top="0.101cm" fo:margin-bottom="0.101cm" fo:line-height="100%" fo:text-align="justify" style:justify-single-word="false"/>
      <style:text-properties style:font-name="Arial" style:font-size-asian="11pt" style:font-name-complex="Arial" style:font-size-complex="11pt"/>
    </style:style>
    <style:style style:name="P55"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56"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57" style:family="paragraph" style:parent-style-name="Text_20_body">
      <style:paragraph-properties fo:margin-left="0cm" fo:margin-right="0cm" fo:text-align="justify" style:justify-single-word="false" fo:text-indent="1cm" style:auto-text-indent="false"/>
      <style:text-properties style:font-name="Arial" fo:font-size="11pt" style:font-size-asian="11pt" style:font-size-complex="11pt"/>
    </style:style>
    <style:style style:name="P58" style:family="paragraph" style:parent-style-name="Text_20_body">
      <style:paragraph-properties fo:margin-left="0cm" fo:margin-right="0cm" fo:text-align="justify" style:justify-single-word="false" fo:text-indent="1cm" style:auto-text-indent="false"/>
      <style:text-properties style:font-name="Arial"/>
    </style:style>
    <style:style style:name="P59" style:family="paragraph" style:parent-style-name="Standard" style:list-style-name="L1">
      <style:paragraph-properties style:line-height-at-least="0.64cm" fo:text-align="justify" style:justify-single-word="false" style:text-autospace="none"/>
    </style:style>
    <style:style style:name="P60" style:family="paragraph" style:parent-style-name="Standard" style:list-style-name="L1">
      <style:paragraph-properties style:line-height-at-least="0.64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list-style-name="L1">
      <style:paragraph-properties fo:line-height="15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Standard" style:list-style-name="L1">
      <style:paragraph-properties style:line-height-at-least="0.64cm" fo:text-align="justify" style:justify-single-word="false"/>
      <style:text-properties style:font-name="Arial" fo:font-size="11pt" style:font-size-asian="11pt" style:font-name-complex="Arial" style:font-size-complex="11pt"/>
    </style:style>
    <style:style style:name="P63" style:family="paragraph" style:parent-style-name="Standard" style:list-style-name="L1">
      <style:paragraph-properties fo:line-height="150%" fo:text-align="justify" style:justify-single-word="false"/>
      <style:text-properties style:font-name="Arial" fo:font-size="11pt" style:font-size-asian="11pt" style:font-name-complex="Arial" style:font-size-complex="11pt"/>
    </style:style>
    <style:style style:name="P64" style:family="paragraph" style:parent-style-name="Standard" style:list-style-name="L1">
      <style:paragraph-properties style:line-height-at-least="0.64cm" fo:text-align="justify" style:justify-single-word="false"/>
      <style:text-properties style:use-window-font-color="true" style:font-name="Arial" fo:font-size="11pt" style:font-size-asian="11pt" style:font-name-complex="Arial" style:font-size-complex="11pt"/>
    </style:style>
    <style:style style:name="P6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font-weight-complex="bold"/>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letter-spacing="-0.002cm" fo:font-weight="bold" style:font-size-asian="11pt" style:font-weight-asian="bold" style:font-name-complex="Arial" style:font-size-complex="11pt" style:font-weight-complex="bold"/>
    </style:style>
    <style:style style:name="T14" style:family="text">
      <style:text-properties style:font-name="Arial" fo:font-size="11pt" fo:letter-spacing="-0.002cm" fo:font-weight="normal" style:font-size-asian="11pt" style:font-weight-asian="normal" style:font-name-complex="Arial" style:font-size-complex="11pt" style:font-weight-complex="normal"/>
    </style:style>
    <style:style style:name="T15" style:family="text">
      <style:text-properties style:font-name="Arial" style:font-name-asian="Arial" style:font-name-complex="Arial"/>
    </style:style>
    <style:style style:name="T16" style:family="text">
      <style:text-properties style:font-name="Arial" style:font-name-complex="Arial"/>
    </style:style>
    <style:style style:name="T17" style:family="text">
      <style:text-properties fo:font-size="9pt" fo:font-weight="bold" style:font-size-asian="9pt" style:font-weight-asian="bold" style:font-name-complex="Arial" style:font-size-complex="9pt"/>
    </style:style>
    <style:style style:name="T18" style:family="text">
      <style:text-properties fo:font-size="9pt" style:font-size-asian="7.84999990463257pt" style:font-size-complex="9pt"/>
    </style:style>
    <style:style style:name="T19"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20"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21" style:family="text">
      <style:text-properties style:font-name-complex="Times New Roman"/>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20pt" style:font-size-asian="20pt" style:font-size-complex="20pt"/>
    </style:style>
    <style:style style:name="T25" style:family="text">
      <style:text-properties fo:color="#ff0000" style:font-name="Arial" fo:font-size="8pt" style:font-size-asian="8pt" style:font-name-complex="Arial" style:font-size-complex="8pt"/>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size="8pt" style:font-size-asian="8pt" style:font-size-complex="8pt"/>
    </style:style>
    <style:style style:name="T29" style:family="text">
      <style:text-properties fo:font-size="11pt" style:font-size-asian="11pt" style:font-name-complex="Arial" style:font-size-complex="11pt"/>
    </style:style>
    <style:style style:name="T30" style:family="text">
      <style:text-properties fo:font-size="11pt" fo:letter-spacing="-0.002cm" style:font-size-asian="11pt" style:font-size-complex="11pt"/>
    </style:style>
    <style:style style:name="T31" style:family="text">
      <style:text-properties style:font-name-complex="Arial"/>
    </style:style>
    <style:style style:name="T32" style:family="text">
      <style:text-properties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0"><draw:frame draw:style-name="fr1" draw:name="immagini1" text:anchor-type="as-char" svg:width="2.461cm" svg:height="3.805cm" draw:z-index="7"><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498<text:bookmark-end text:name="num_proposta"/> </text:p>
      <text:p text:style-name="P10"/>
      <text:p text:style-name="P16"><text:span text:style-name="T24">DETERMINA</text:span> </text:p>
      <text:p text:style-name="P17">N. <text:bookmark-start text:name="numero_det"/>440<text:bookmark-end text:name="numero_det"/> DEL <text:bookmark-start text:name="data_det"/>04/04/2014<text:bookmark-end text:name="data_det"/></text:p>
      <text:p text:style-name="P11"/>
      <text:p text:style-name="P11"/>
      <text:p text:style-name="P18"><text:span text:style-name="T18">PROTOCOLLO GENERALE N. <text:tab/></text:span><text:bookmark text:name="numero_prot"/><text:span text:style-name="T18">__34681__________________ DEL </text:span><text:bookmark text:name="data_prot"/></text:p>
      <text:p text:style-name="P18"><text:span text:style-name="T18">CLASSIFICAZIONE: <text:tab/><text:tab/></text:span><text:bookmark-start text:name="classificazione"/><text:span text:style-name="T18">SISTEMA INFORMATIVO</text:span><text:bookmark-end text:name="classificazione"/></text:p>
      <text:p text:style-name="P18"><text:span text:style-name="T18">INCARICATO ALLA REDAZIONE:<text:tab/> </text:span><text:bookmark-start text:name="funzionario_est"/><text:span text:style-name="T18">PIANALTO PATRIZIA</text:span><text:bookmark-end text:name="funzionario_est"/></text:p>
      <text:p text:style-name="P18"><text:span text:style-name="T18">RESPONSABILE DEL SERVIZIO: <text:tab/></text:span><text:bookmark-start text:name="responsabile_serv"/><text:span text:style-name="T18">MISSAGIA MARCELLO</text:span><text:bookmark-end text:name="responsabile_serv"/></text:p>
      <text:p text:style-name="P18"><text:span text:style-name="T28">DA INSERIRE NELL’ELENCO CONSULENTI E COLLABORATORI ART. 15 D.LGS. 33/2013 - </text:span><text:span text:style-name="T18"><text:s/>ex art. 34 DL 223/06: <text:s text:c="2"/></text:span><text:bookmark-start text:name="banca_dati"/><text:span text:style-name="T18">NO</text:span><text:bookmark-end text:name="banca_dati"/><text:span text:style-name="T18"> </text:span></text:p>
      <text:p text:style-name="P12">SETTORE PROPONENTE: <text:bookmark-start text:name="settore_prop"/>SETTORE SISTEMI INFORMATICI, TELEMATICI E SIT<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E-GOVERNMENT “FROM-CI” - IMPLEMENTAZIONE SERVIZI SISTEMISTICI ANNO 2014 - IMPEGNO DI SPESA CON RICORSO AL MEPA – SCIG <text:s text:c="2"/>ZB60EA5021- NUM.INT. 47<text:bookmark-end text:name="oggetto"/></text:p>
          </table:table-cell>
        </table:table-row>
      </table:table>
      <text:p text:style-name="P21"/>
      <text:p text:style-name="Standard"/>
      <text:p text:style-name="P41"><text:s text:c="2"/></text:p>
      <text:p text:style-name="P24"><text:s/><text:bookmark-start text:name="testo"/><text:span text:style-name="T22"><text:line-break/> <text:s text:c="61"/>IL <text:s text:c="2"/>DIRIGENTE</text:span></text:p>
      <text:p text:style-name="P30"/>
      <text:p text:style-name="P30">Premesso quanto segue:</text:p>
      <text:p text:style-name="P31"/>
      <text:p text:style-name="P31"><text:tab/>La Giunta Comunale con Deliberazione PGN. 6403/105 del 10.03.2003 ha approvato la realizzazione del progetto di e-government denominato FROM-CI per la realizzazione di un sistema informatico/telematico per l’erogazione di servizi comunali e della sanità in modalità “semplificata” facendo uso di tecnologie innovative (front-office multicanale per il cittadino e l’impresa). </text:p>
      <text:p text:style-name="P31"/>
      <text:p text:style-name="P31"><text:tab/>Tale progetto è stato selezionato dalla commissione tecnica istituita dal Dipartimento per le tecnologie e l’innovazione presso la Presidenza del Consiglio dei Ministri nell’ambito del Primo Avviso di selezione di progetti per l’attuazione del Piano di e-government del Governo pubblicato con DPCM 14/02/2002 ottenendo uno specifico finanziamento.</text:p>
      <text:p text:style-name="P31"/>
      <text:p text:style-name="P31"><text:tab/>Ad esso hanno partecipano in forma “associata” altre dieci Amministrazioni Comunali della provincia e l’Azienda ULSS 6 “Vicenza”; si è ufficialmente concluso nel <text:s/>Dicembre del 2005 e da tale data ha preso avvio la fase cosiddetta di “esercizio in prova”, della durata di un anno, che ha permesso alla Unità di progetto di valutare il funzionamento dell’intero sistema in condizione di regime.</text:p>
      <text:p text:style-name="P31"/>
      <text:p text:style-name="P31"><text:tab/>Per le successive implementazioni e manutenzioni del progetto e, in particolare, a seguito di carenza strutturale della rete telematica IPNet della Provincia di Vicenza, realizzata nell’ambito di un altro progetto di e-government ed utilizzata nel contesto FROM-CI in forma gratuita con la formula del riuso anche da parte delle altre Amministrazioni partecipanti, si è fatto ricorso alla società INTESYS S.r.l. Via dell’Artigianato, 3 - 37135 VERONA, per la configurazione di apparati di rete utilizzati per il controllo della stabilità della linea telematica di collegamento verso i comuni aderenti, <text:s/>per l’installazione dei client VPN Cisco sui server delle sedi remote non raggiunte da connettività Wireline (Isola Vicentina, Castegnero e Monteviale) e per la configurazione del router PIX presente presso la sala macchine del Comune.</text:p>
      <text:p text:style-name="P31"/>
      <text:p text:style-name="P57">Con determinazione dirigenziale NPG 29718 del 28/5/2008, a seguito della scadenza del contratto in essere con la società AIM Telecomunicazioni SpA alla quale era stata affidata la realizzazione di una fase del progetto FROM-CI, è stato affidato alla ditta INTESYS NETWORKING - Via dell’Artigianato, 3 - 37135 VERONA, società partecipata da INTESYS S.r.l., il servizio di migrazione di quattro server virtualizzati all’interno del Settore Sistemi Informatici del Comune di Vicenza. </text:p>
      <text:p text:style-name="P58">Con determinazione dirigenziale NPG 33185 del 13/6/2008 si è provveduto, sempre tramite la ditta succitata, alla fornitura di un idoneo supporto tecnico all’erogazione del servizio FROM-CI con la costituzione di un servizio di monitoraggio sui server di FROM-CI con frequenza di 5 minuti <text:soft-page-break/>per verificare lo stato di vari servizi Web: server Virtuali FROM-CI, s<text:span text:style-name="T29">erver virtuale Reverse Proxy, server fisico dipartimentale di Vicenza, server fisico centrale Sanità, s</text:span><text:span text:style-name="T31">erver fisico che ospita VMWare Server.</text:span></text:p>
      <text:p text:style-name="P48"><text:tab/>Il servizio di monitoraggio effettuato riguardava le attività di innesco Help Desk, notifica all’operatore di disservizio e/o malfunzionamento e attivazione soluzione, servizio Reporting, accesso alla console di monitoraggio per visualizzare i parametri monitorati e generare, qualora necessario, report sullo stato delle macchine.</text:p>
      <text:p text:style-name="P31"/>
      <text:p text:style-name="P32"><text:tab/>Nell’ultima parte dell’anno 2009 il progetto ha avuto un forte impulso grazie al caricamento massivo delle “City-card” per gli alunni delle scuole dell’infanzia statali e comunali, delle scuole primarie e di alcune scuole secondarie, nonché per gli utenti del servizio di scuolabus e di tutto il personale docente, compresi gli operatori di assistenza per gli alunni svantaggiati, attribuendo i relativi codici di controllo; in fase di avvio del servizio, nell’anno 2010, sono state rilevate delle criticità, affrontate e risolte in collaborazione con la società di manutenzione del software;</text:p>
      <text:p text:style-name="P32"/>
      <text:p text:style-name="P32"><text:tab/>Con determinazioni del Dirigente NPG 22531/42 del 31/3/2011 e NPG 965014/130 del 27/12/2012 si è provveduto a rinnovare il contratto in essere, non ritenendo più necessario servirsi di una attività continua di monitoraggio dei Servers, svolta internamente al Settore.</text:p>
      <text:p text:style-name="P32"/>
      <text:p text:style-name="P34"><text:tab/>Per rendere più autonoma la struttura, si rende ora necessario effettuare un impegno di spesa per la realizzazione di ulteriori attività necessarie al funzionamento del progetto (Plafond a consumo, certificati digitali, manutenzione ed aggiornamento servizio Help Desk ed attività sistemistica), finalizzata a gestire le attività interamente in modo autonomo per l'anno 2014, anche a seguito della messa in esercizio di nuovi Servers <text:s/>per un importo pari ad Euro 7.629,00 oltre l'iva pari ad Euro 9.307,38 Iva compresa. </text:p>
      <text:p text:style-name="P34"/>
      <text:p text:style-name="P34"><text:span text:style-name="T16"><text:tab/><text:tab/></text:span><text:span text:style-name="T9">Preso atto che non sono presenti convenzioni CONSIP, </text:span><text:span text:style-name="T10">ai sensi dell’articolo 26, Legge 23 dicembre 1999 n. 488 e s.m.i. e dell’articolo 58, Legge 23 dicembre 2000 n. 388, </text:span><text:span text:style-name="T9">paragonabili alle necessità succitate che prevedono servizi analoghi e quelli succitati; </text:span></text:p>
      <text:p text:style-name="P49"/>
      <text:p text:style-name="P50"><text:span text:style-name="T32">Verificato che le attività richieste dall’amministrazione, e che si intendono realizzare per la manutenzione del progetto FROM-CI, rientrano</text:span>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p>
      <text:p text:style-name="P32"/>
      <text:p text:style-name="P32"><text:tab/>Considerato che la ditta Intesys Networking Srl <text:s/>ha una profonda conoscenza del sistema ed ha sempre svolto con puntualità e professionalità il servizio richiesto; verificata la presenza <text:span text:style-name="T30">sulla piattaforma telematica del Mercato Elettronico della Pubblica Amministrazione messa a disposizione da Consip di un'offerta della ditta Intesys per il servizio richiesto per un importo pari ad Euro <text:s/>7.629,00 oltre l'iva; </text:span></text:p>
      <text:p text:style-name="P32"><text:soft-page-break/><text:tab/>Gli importi, considerato il tipo di servizio richiesto e riferiti ai prezzi correnti e di mercato, sono da ritenersi equi, congrui e convenienti per l'Amministrazione;</text:p>
      <text:p text:style-name="P28"/>
      <text:p text:style-name="P37"><text:span text:style-name="T16"><text:tab/>Ritenuto</text:span> di procedere, per i motivi suesposti, mediante acquisizione in economia sulla piattaforma telematica del Mercato Elettronico della Pubblica Amministrazione messa a disposizione da Consip con affidamento diretto alla ditta Intesys Networking Srl unipersonale – via Roveggia, 122/A - 37136 Verona;</text:p>
      <text:p text:style-name="P27"/>
      <text:p text:style-name="P27"><text:tab/>Sono stati condotti accertamenti volti ad appurare l’assenza <text:s/>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27"/>
      <text:p text:style-name="P26">Precisato, ai sensi dell’art. 192 del d.lgs. n. 267/2000, che:</text:p>
      <text:p text:style-name="P51">- con l’esecuzione del contratto si intende realizzare il seguente fine: realizzazione attività sistemistiche del servizio di Help Desk relativo al progetto di E-Gov FROMCI, del certificato digitale;</text:p>
      <text:p text:style-name="P51">- il contratto verrà stipulato mediante l'utilizzo di comunicazioni elettroniche certificate;</text:p>
      <text:p text:style-name="P52">- la scelta del contraente viene effettuata mediante acquisto in economia tramite affidamento diretto nella piattaforma Mepa; </text:p>
      <text:p text:style-name="P25"/>
      <text:p text:style-name="P23">Tutto ciò premesso;</text:p>
      <text:p text:style-name="P23"/>
      <text:p text:style-name="P53">Visto il “Regolamento per l’acquisizione di beni e servizi in economia anche mediante procedure telematiche” approvato con Delibera del C.C. n. 67182/73 del 30.11.2006 e modificato con Delibera del C.C. <text:s/>n. 15/23062 del 29.03.2012;</text:p>
      <text:p text:style-name="P53">Visto il D.Lgs. n. 136/2006, art. 125;</text:p>
      <text:p text:style-name="P54">Visto l’art. 163, comma 3, del D. Lgs. 18 agosto 2000, n. 267 (regime esercizio provvisorio);</text:p>
      <text:p text:style-name="P54">Visto il p. 8 dell’Allegato 2 al DPCM 28/12/2011 Principio contabile applicato concernente la contabilità finanziaria (esercizio provvisorio e gestione provvisoria);</text:p>
      <text:p text:style-name="P54">Visto il D.M. 19 dicembre 2013 che sposta il termine di approvazione del Bilancio di Previsione 2014 al 28 febbraio 2014;</text:p>
      <text:p text:style-name="P55">Vista la deliberazione del <text:s/>Consiglio comunale n. 24/26033 del 2 aprile 2013 (e successive variazioni) che approva il Bilancio di Previsione 2013 e <text:s/>pluriennale 2013 – 2015;</text:p>
      <text:p text:style-name="P55">Vista la deliberazione di Giunta comunale n. 166/57772 del 1 agosto 2013 che approva il Piano Esecutivo di Gestione Finanziario 2013 (P.E.G.);</text:p>
      <text:p text:style-name="P56"><text:soft-page-break/>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55">Visto l’art. 107, comma 3, lett. d) del D. Lgs. 18/8/2000, n. 267 che attribuisce ai dirigenti la competenza ad assumere impegni di spesa ed i principi contabili di cui all’art. 151 del medesimo D. Lgs. 267/00 e al D. Lgs. 118/11;</text:p>
      <text:p text:style-name="P55">Verificati gli adempimenti e le modalità di cui all’art. 3 della Legge 13 agosto 2010 n. 136, in merito all’obbligo di tracciabilità dei flussi finanziari;</text:p>
      <text:p text:style-name="P55">Visto il Regolamento di Contabilità del Comune di Vicenza approvato con delibera CC n. 11 del 14/2/13 e successive modificazioni;</text:p>
      <text:p text:style-name="P55"/>
      <text:p text:style-name="P29"><text:s text:c="56"/>DETERMINA</text:p>
      <text:p text:style-name="P23"/>
      <text:list xml:id="list3026095630693643057" text:style-name="L1">
        <text:list-item>
          <text:p text:style-name="P59"><text:span text:style-name="T9">di approvare la spesa di </text:span><text:span text:style-name="T11">Euro 9.307,38 (IVA inclusa)</text:span><text:span text:style-name="T12"> </text:span><text:span text:style-name="T9">per il servizio di help desk e di supporto sistemistico per il progetto e-gov FromCi, così come dettagliato in premessa, per l'anno 2014 mediante acquisizione in economia con affidamento diretto alla Ditta </text:span><text:span text:style-name="T13">Intesys Networking Srl unipersonale – via Roveggia, 122/A <text:s/>37136 Verona</text:span><text:span text:style-name="T14"> </text:span><text:span text:style-name="T13">– P.IVA e C.F. 02974020238</text:span><text:span text:style-name="T9">, per le motivazioni espresse in premessa, facendo ricorso alla piattaforma del MEPA;</text:span></text:p>
        </text:list-item>
        <text:list-item>
          <text:p text:style-name="P60">di dare atto che la spesa di Euro 9.307.38 (IVA inclusa) trova copertura nell’impegno n. 40356 - 2738/2005 al cap. 1400900 "Vari interventi di Informatizzazione” del bilancio dell’esercizio 2014;</text:p>
        </text:list-item>
        <text:list-item>
          <text:p text:style-name="P64">di dare atto che la spesa succitata non è suscettibile di pagamento frazionato in dodicesimi;</text:p>
        </text:list-item>
        <text:list-item>
          <text:p text:style-name="P64">di dare atto che alla presente procedura di approvvigionamento è stato attribuito il presente smart cig ZB60EA5021; </text:p>
        </text:list-item>
        <text:list-item>
          <text:p text:style-name="P62">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62">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2"><text:soft-page-break/>di approvare il seguente cronoprogramma di spesa e/o entrata sulla base delle norme e dei principi contabili di dui al D.Lgs. 23 giugno 2011, n. 118 (Armonizzazione sistemi contabili) e del DPCM 28/12/11:</text:p>
        </text:list-item>
      </text:list>
      <text:p text:style-name="P30"/>
      <text:p text:style-name="P38"><draw:frame draw:style-name="fr2" draw:name="Oggetto2" text:anchor-type="char" svg:x="0.191cm" svg:y="0.658cm" svg:width="17.184cm" svg:height="9.839cm" draw:z-index="8"><draw:object xlink:href="./Object 1" xlink:type="simple" xlink:show="embed" xlink:actuate="onLoad"/><draw:image xlink:href="./ObjectReplacements/Object 1" xlink:type="simple" xlink:show="embed" xlink:actuate="onLoad"/><svg:desc>Oggetto OLE</svg:desc></draw:frame></text:p>
      <text:p text:style-name="P29"/>
      <text:list xml:id="list31758309" text:continue-numbering="true" text:style-name="L1">
        <text:list-item>
          <text:p text:style-name="P61">di dare atto che gli stanziamenti di spesa effettivi, validi per l'anno 2014, verranno definiti nel bilancio di previsione e nel P.E.G. 2014 in corso di approvazione;</text:p>
        </text:list-item>
        <text:list-item>
          <text:p text:style-name="P63">di attestare il rispetto delle norme vigenti in materia di acquisto di beni e servizi e, in particolare, dell'art. 1 del DL 6/7/12, n. 95, conv. nella L.7/8/12, n. 135 (procedure Consip Spa) e quindi è legittimo procedere all'acquisto oggetto della presente determinazione</text:p>
        </text:list-item>
      </text:list>
      <text:p text:style-name="P24"><text:span text:style-name="T22"><text:s/></text:span><text:bookmark-end text:name="testo"/><text:s text:c="2"/></text:p>
      <text:p text:style-name="P24"><text:s/></text:p>
      <text:p text:style-name="P39"/>
      <text:p text:style-name="P22"/>
      <text:p text:style-name="P22"/>
      <text:p text:style-name="P22"/>
      <text:p text:style-name="P22"/>
      <text:p text:style-name="P22"/>
      <text:p text:style-name="P22">Vicenza <text:tab/><text:tab/><text:span text:style-name="T23">Parere favorevole: LA PO./AP</text:span><text:tab/> <text:s text:c="7"/>_f/o Saugo__________________________</text:p>
      <text:p text:style-name="P33"><text:span text:style-name="T8"><text:s text:c="90"/><text:tab/> <text:s text:c="21"/></text:span><text:span text:style-name="T25">(nome+cognome e firma) <text:s text:c="2"/></text:span></text:p>
      <text:p text:style-name="P35"/>
      <text:p text:style-name="P36"><text:s text:c="40"/></text:p>
      <text:p text:style-name="Standard"><text:span text:style-name="T9">Vicenza </text:span><text:span text:style-name="T3"><text:s/><text:tab/><text:tab/>IL <text:s/>DIRIGENTE RESPONSABILE DEL SERVIZIO <text:s/></text:span><text:span text:style-name="T9">____f/to Missagia_______________________</text:span></text:p>
      <text:p text:style-name="P33"><text:span text:style-name="T8"><text:s text:c="86"/><text:tab/><text:tab/> <text:s text:c="10"/></text:span><text:span text:style-name="T25">(nome+cognome e firma) <text:s text:c="44"/></text:span></text:p>
      <text:p text:style-name="P26"/>
      <text:p text:style-name="P26"/>
      <text:p text:style-name="P40"/>
      <text:p text:style-name="P26"/>
      <text:p text:style-name="P42">SPAZIO RISERVATO ALLA RAGIONERIA</text:p>
      <text:p text:style-name="P42"/>
      <text:p text:style-name="P43">Sulla base del D. Lgs. 18/8/2000, n. 267, Tuel e dei principi contabili dell’Osservatorio per la finanza e la contabilità degli enti locali, <text:s/>di cui all’art. 154 del D. Lgs. 18/8/2000, n. 267, ed in particolare il principio n. 2 sulla gestione</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7">CAPITOLO</text:p>
          </table:table-cell>
          <table:table-cell table:style-name="Tabella7.B1" office:value-type="float" office:value="1400900">
            <text:p text:style-name="Table_20_Contents">1400900</text:p>
          </table:table-cell>
          <table:table-cell table:style-name="Tabella7.A1" office:value-type="string">
            <text:p text:style-name="Table_20_Contents"><text:span text:style-name="T26">IMPEGNO</text:span> <text:span text:style-name="T27">N.</text:span></text:p>
          </table:table-cell>
          <table:table-cell table:style-name="Tabella7.B1" office:value-type="float" office:value="97642">
            <text:p text:style-name="Table_20_Contents">97642</text:p>
          </table:table-cell>
          <table:table-cell table:style-name="Tabella7.A1" office:value-type="string">
            <text:p text:style-name="P4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7">CAPITOLO</text:p>
          </table:table-cell>
          <table:table-cell table:style-name="Tabella3.A1" office:value-type="string">
            <text:p text:style-name="Table_20_Contents"/>
          </table:table-cell>
          <table:table-cell table:style-name="Tabella3.A1" office:value-type="string">
            <text:p text:style-name="Table_20_Contents"><text:span text:style-name="T26">IMPEGNO</text:span> <text:span text:style-name="T27">N.</text:span></text:p>
          </table:table-cell>
          <table:table-cell table:style-name="Tabella3.A1" office:value-type="string">
            <text:p text:style-name="Table_20_Contents"/>
          </table:table-cell>
          <table:table-cell table:style-name="Tabella3.A1" office:value-type="string">
            <text:p text:style-name="P4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7">CAPITOLO</text:p>
          </table:table-cell>
          <table:table-cell table:style-name="Tabella4.A1" office:value-type="string">
            <text:p text:style-name="Table_20_Contents"/>
          </table:table-cell>
          <table:table-cell table:style-name="Tabella4.A1" office:value-type="string">
            <text:p text:style-name="Table_20_Contents"><text:span text:style-name="T26">IMPEGNO</text:span> <text:span text:style-name="T27">N.</text:span></text:p>
          </table:table-cell>
          <table:table-cell table:style-name="Tabella4.A1" office:value-type="string">
            <text:p text:style-name="Table_20_Contents"/>
          </table:table-cell>
          <table:table-cell table:style-name="Tabella4.A1" office:value-type="string">
            <text:p text:style-name="P4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7">CAPITOLO</text:p>
          </table:table-cell>
          <table:table-cell table:style-name="Tabella9.A1" office:value-type="string">
            <text:p text:style-name="Table_20_Contents"/>
          </table:table-cell>
          <table:table-cell table:style-name="Tabella9.A1" office:value-type="string">
            <text:p text:style-name="Table_20_Contents"><text:span text:style-name="T26">IMPEGNO</text:span> <text:span text:style-name="T27">N.</text:span></text:p>
          </table:table-cell>
          <table:table-cell table:style-name="Tabella9.A1" office:value-type="string">
            <text:p text:style-name="Table_20_Contents"/>
          </table:table-cell>
          <table:table-cell table:style-name="Tabella9.A1" office:value-type="string">
            <text:p text:style-name="P4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7">CAPITOLO</text:p>
          </table:table-cell>
          <table:table-cell table:style-name="Tabella10.A1" office:value-type="string">
            <text:p text:style-name="Table_20_Contents"/>
          </table:table-cell>
          <table:table-cell table:style-name="Tabella10.A1" office:value-type="string">
            <text:p text:style-name="Table_20_Contents"><text:span text:style-name="T26">IMPEGNO</text:span> <text:span text:style-name="T27">N.</text:span></text:p>
          </table:table-cell>
          <table:table-cell table:style-name="Tabella10.A1" office:value-type="string">
            <text:p text:style-name="Table_20_Contents"/>
          </table:table-cell>
          <table:table-cell table:style-name="Tabella10.A1" office:value-type="string">
            <text:p text:style-name="P4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7">CAPITOLO</text:p>
          </table:table-cell>
          <table:table-cell table:style-name="Tabella14.A1" office:value-type="string">
            <text:p text:style-name="Table_20_Contents"/>
          </table:table-cell>
          <table:table-cell table:style-name="Tabella14.A1" office:value-type="string">
            <text:p text:style-name="Table_20_Contents"><text:span text:style-name="T26">ACCERTAMENTO</text:span> <text:span text:style-name="T27">N.</text:span></text:p>
          </table:table-cell>
          <table:table-cell table:style-name="Tabella14.A1" office:value-type="string">
            <text:p text:style-name="Table_20_Contents"/>
          </table:table-cell>
          <table:table-cell table:style-name="Tabella14.A1" office:value-type="string">
            <text:p text:style-name="P47">DEL</text:p>
          </table:table-cell>
          <table:table-cell table:style-name="Tabella14.F1" office:value-type="string">
            <text:p text:style-name="Table_20_Contents"/>
          </table:table-cell>
        </table:table-row>
      </table:table>
      <text:p text:style-name="P45"/>
      <text:p text:style-name="P45">La <text:s/>presente determinazione è regolare sotto il profilo contabile; si attesta che esiste la copertura finanziaria ai sensi dell’art. 151 del D. Lgs. 18/8/2000, n. 267.</text:p>
      <text:p text:style-name="P45"/>
      <text:p text:style-name="P45">Vicenza ___________ <text:s text:c="5"/>Visto: La P.O./AP. <text:s text:c="2"/>(Lorella Sorgato) _________________________</text:p>
      <text:p text:style-name="P45"/>
      <text:p text:style-name="P45">Vicenza____________ <text:s text:c="5"/>Il Responsabile del Servizio finanziario </text:p>
      <text:p text:style-name="P46"><text:span text:style-name="T15"><text:s text:c="62"/></text:span><text:span text:style-name="T16">(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2014</text:span></text:p>
        <text:p text:style-name="MP2"/>
        <text:p text:style-name="MP3">Proposta N. <text:bookmark-ref text:reference-format="text" text:ref-name="num_proposta">498</text:bookmark-ref> </text:p>
        <text:p text:style-name="MP4">DETERMINA N. <text:bookmark-ref text:reference-format="text" text:ref-name="numero_det">440</text:bookmark-ref> DEL <text:bookmark-ref text:reference-format="text" text:ref-name="data_det">04/04/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SISTEMA INFORMATIVO</text:bookmark-ref></text:span><text:span text:style-name="MT7">;</text:span></text:p>
        <text:p text:style-name="MP6"><text:span text:style-name="MT3">INCARICATO ALLA REDAZIONE: <text:s text:c="3"/></text:span><text:span text:style-name="MT7"><text:bookmark-ref text:reference-format="text" text:ref-name="funzionario_est">PIANALTO PATRIZIA</text:bookmark-ref></text:span><text:span text:style-name="MT3">; </text:span></text:p>
        <text:p text:style-name="MP6"><text:span text:style-name="MT3">RESPONSABILE DEL SERVIZIO: <text:s/></text:span><text:span text:style-name="MT7"><text:bookmark-ref text:reference-format="text" text:ref-name="responsabile_serv">MISSAGIA MARCEL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E-GOVERNMENT “FROM-CI” - IMPLEMENTAZIONE SERVIZI SISTEMISTICI ANNO 2014 - IMPEGNO DI SPESA CON RICORSO AL MEPA – SCIG   ZB60EA5021- NUM.INT. 47</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7-10T11:59:52.62</dc:date>
    <meta:print-date>2013-05-17T14:59:53</meta:print-date>
    <dc:language>it-IT</dc:language>
    <meta:editing-cycles>38</meta:editing-cycles>
    <meta:editing-duration>PT2H2M18S</meta:editing-duration>
    <dc:creator>Patrizia Pianalto</dc:creator>
    <meta:document-statistic meta:table-count="13" meta:image-count="2" meta:object-count="1" meta:page-count="8" meta:paragraph-count="106" meta:word-count="1965" meta:character-count="1397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3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9307.38">
            <text:p>9.307,38</text:p>
          </table:table-cell>
          <table:table-cell office:value-type="float" office:value="2014">
            <text:p>2014</text:p>
          </table:table-cell>
          <table:table-cell office:value-type="float" office:value="9307.38">
            <text:p>9.307,38</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9307.38">
            <text:p>9.307,38</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400900">
            <text:p>1400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34" table:formula="of:=IF([.C10]=0;&quot;&quot;;IF([.C10]=[.G17];&quot;OK&quot;;&quot;ERROR&quot;))" office:value-type="string" office:string-value="OK">
            <text:p>OK</text:p>
          </table:table-cell>
          <table:table-cell table:style-name="ce21" table:formula="of:=SUM([.G5:.G16])" office:value-type="float" office:value="9307.38">
            <text:p>9.307,38</text:p>
          </table:table-cell>
          <table:table-cell table:style-name="ce34" table:formula="of:=IF([.C10]=0;&quot;&quot;;IF([.C10]=[.I17];&quot;OK&quot;;&quot;ERROR&quot;))" office:value-type="string" office:string-value="OK">
            <text:p>OK</text:p>
          </table:table-cell>
          <table:table-cell table:style-name="ce21" table:formula="of:=SUM([.I5:.I16])" office:value-type="float" office:value="9307.38">
            <text:p>9.307,38</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4">04/04/2014</text:date>, <text:time>10.42.21</text:time></text:p>
        </style:region-right>
      </style:header>
      <style:header-left style:display="false"/>
      <style:footer>
        <text:p>Pagina <text:page-number>1</text:page-number> / <text:page-count>99</text:page-count></text:p>
      </style:footer>
      <style:footer-left style:display="false"/>
    </style:master-page>
  </office:master-styles>
</office:document-styles>
</file>