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Helv" svg:font-family="Helv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43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7" style:family="paragraph" style:parent-style-name="Standard" style:list-style-name="WW8Num6">
      <style:paragraph-properties fo:text-align="justify" style:justify-single-word="false"/>
      <style:text-properties fo:color="#000000" style:font-name="Arial" fo:font-size="11pt" fo:font-style="normal" style:font-name-asian="Helv" style:font-size-asian="11pt" style:font-style-asian="normal" style:font-name-complex="Arial" style:font-size-complex="11pt" style:font-style-complex="normal"/>
    </style:style>
    <style:style style:name="P48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L3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L1">
      <style:paragraph-properties fo:line-height="100%" fo:text-align="justify" style:justify-single-word="false"/>
    </style:style>
    <style:style style:name="P52" style:family="paragraph" style:parent-style-name="Standard" style:list-style-name="L2">
      <style:paragraph-properties fo:line-height="100%" fo:text-align="justify" style:justify-single-word="false"/>
    </style:style>
    <style:style style:name="P53" style:family="paragraph" style:parent-style-name="Standard" style:list-style-name="L1">
      <style:paragraph-properties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54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55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font-size="9pt" fo:font-weight="bold" style:font-size-asian="9pt" style:font-weight-asian="bold" style:font-name-complex="Arial" style:font-size-complex="9pt"/>
    </style:style>
    <style:style style:name="T11" style:family="text">
      <style:text-properties fo:font-size="9pt" style:font-size-asian="7.84999990463257pt" style:font-size-complex="9pt"/>
    </style:style>
    <style:style style:name="T12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3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4" style:family="text">
      <style:text-properties style:use-window-font-color="true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fo:font-style="normal" style:font-name-asian="Helv" style:font-size-asian="11pt" style:font-style-asian="normal" style:font-name-complex="Arial" style:font-size-complex="11pt" style:font-style-complex="normal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style:font-name-complex="Arial"/>
    </style:style>
    <style:style style:name="T21" style:family="text">
      <style:text-properties style:font-name-asian="Arial" style:font-name-complex="Arial"/>
    </style:style>
    <style:style style:name="T22" style:family="text">
      <style:text-properties fo:font-variant="normal" fo:text-transform="none" style:use-window-font-color="true" fo:letter-spacing="normal" fo:font-style="normal" fo:font-weight="normal"/>
    </style:style>
    <style:style style:name="T23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style:use-window-font-color="true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25" style:family="text">
      <style:text-properties fo:font-variant="normal" fo:text-transform="none" style:use-window-font-color="true" style:font-name="Arial" fo:font-size="11pt" fo:letter-spacing="normal" fo:font-style="normal" fo:font-weight="normal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2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2"/>
      <text:p text:style-name="P16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7">Proposta N. <text:bookmark-start text:name="num_proposta"/>2889<text:bookmark-end text:name="num_proposta"/> </text:p>
      <text:p text:style-name="P12"/>
      <text:p text:style-name="P18"><text:span text:style-name="T16">DETERMINA</text:span> </text:p>
      <text:p text:style-name="P19">N. <text:bookmark-start text:name="numero_det"/>2450<text:bookmark-end text:name="numero_det"/> DEL <text:bookmark-start text:name="data_det"/>29/12/2015<text:bookmark-end text:name="data_det"/></text:p>
      <text:p text:style-name="P13"/>
      <text:p text:style-name="P13"/>
      <text:p text:style-name="P20"><text:span text:style-name="T11">INCARICATO ALLA REDAZIONE:<text:tab/> </text:span><text:bookmark-start text:name="funzionario_est"/><text:span text:style-name="T11">Pianalto Patrizia</text:span><text:bookmark-end text:name="funzionario_est"/></text:p>
      <text:p text:style-name="P20"><text:span text:style-name="T11">RESPONSABILE DEL SERVIZIO: <text:tab/></text:span><text:bookmark-start text:name="responsabile_serv"/><text:span text:style-name="T11">Bertoldo Sara</text:span><text:bookmark-end text:name="responsabile_serv"/></text:p>
      <text:p text:style-name="P20"><text:span text:style-name="T17">DA INSERIRE NELL’ELENCO CONSULENTI E COLLABORATORI ART. 15 D.LGS. 33/2013 - </text:span><text:span text:style-name="T11"><text:s/>ex art. 34 DL 223/06 <text:s/></text:span><text:bookmark-start text:name="banca_dati"/><text:span text:style-name="T11">NO</text:span><text:bookmark-end text:name="banca_dati"/></text:p>
      <text:p text:style-name="P20"><text:span text:style-name="T11">TIPO DETERMINA: </text:span><text:bookmark-start text:name="tipo"/><text:span text:style-name="T11">CON IMPEGNI O ACC. DEL PROPRIO PEG</text:span><text:bookmark-end text:name="tipo"/></text:p>
      <text:p text:style-name="P14">SETTORE PROPONENTE: <text:bookmark-start text:name="settore_prop"/>SETTORE SISTEMA INFORMATIVO COMUNALE<text:bookmark-end text:name="settore_prop"/></text:p>
      <text:p text:style-name="P14">L'ATTO VA FIRMATO DA UNA PO/AP DI SETTORE ? <text:s text:c="6"/><text:bookmark-start text:name="parere_po_sino"/>NO<text:bookmark-end text:name="parere_po_sino"/></text:p>
      <text:p text:style-name="P15"/>
      <text:p text:style-name="P22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9"><text:bookmark-start text:name="oggetto"/>PROCEDURA GESTIONE DEL PERSONALE: PERSONALIZZAZIONE FLUSSI AREA PERSONALE N.INT. 138 CIG ZBD0B79C9C <text:s/>E Z430E7A90B<text:bookmark-end text:name="oggetto"/></text:p>
          </table:table-cell>
        </table:table-row>
      </table:table>
      <text:p text:style-name="P23"/>
      <text:p text:style-name="Standard"/>
      <text:p text:style-name="P46"><text:s text:c="2"/></text:p>
      <text:p text:style-name="P26"><text:s/><text:bookmark-start text:name="testo"/><text:span text:style-name="T18"><text:line-break/>IL <text:s text:c="2"/>DIRIGENTE</text:span></text:p>
      <text:p text:style-name="P31"><text:span text:style-name="T20">Premesso</text:span><text:span text:style-name="T21"> </text:span><text:span text:style-name="T20">quanto</text:span><text:span text:style-name="T21"> </text:span><text:span text:style-name="T20">segue:</text:span></text:p>
      <text:p text:style-name="P33"/>
      <text:p text:style-name="P32"><text:span text:style-name="T20"><text:tab/>con vari provvedimenti del dirigente è stato approvato il progetto per il rinnovo del sistema informativo per la gestione del personale comunale e, a seguito di procedura negoziata, con determinazione dirigenziale <text:s/>NPG 43677 del 6.8.2008 si è provveduto ad aggiudicare la fornitura succitata alla Società </text:span><text:span text:style-name="T19">ADS AUTOMATED DATA SYSTEMS </text:span><text:span text:style-name="T20">— Società per Azioni con sede in Bologna – via del Lavoro, 17 per complessivi Euro 88.596,00 Iva compresa; tale ditta ha presentato offerta in associazione temporanea di imprese con la </text:span><text:span text:style-name="T19">Cooperativa <text:s/>EDP La Traccia</text:span><text:span text:style-name="T20"> con sede in <text:s/>via Recinto 2^ <text:s/>Fiorentini, 12-21 - 75100 Matera; </text:span></text:p>
      <text:p text:style-name="P27"/>
      <text:p text:style-name="P27"><text:tab/>come previsto dal contratto di appalto 27289/Rep. del 20/04/2009 stipulato tra il Comune di Vicenza e la ditta ADS Automated Data System, la fornitura è stata assoggettata alla manutenzione/assistenza post garanzia il cui canone annuale è stato impegnato con vari provvedimenti del dirigente;</text:p>
      <text:p text:style-name="P27"/>
      <text:p text:style-name="P44"><text:span text:style-name="T9"><text:tab/>con determinazione dirigenziale NPG 69855/2013, su richiesta dell'ufficio del personale; si è provveduto ad impegnare la spesa di Euro 500,00 oltre l'Iva per l'attivazione di nuove funzionalità collegate all'utilizzo dei moduli J Suite (J-Paperlink, J-Workflow Designer e J-Workflow Editor) che necessitano di una specifica “Configurazione Ambiente” per la quale </text:span><text:span text:style-name="T15">non è necessario sviluppare codici, ma realizzare le seguenti attività:</text:span></text:p>
      <text:list xml:id="list7253602458636560706" text:style-name="WW8Num6">
        <text:list-item>
          <text:p text:style-name="P47">configurazione e dimensionamento del Data Base,</text:p>
        </text:list-item>
        <text:list-item>
          <text:p text:style-name="P47">installazione dei moduli di software applicativo sul server</text:p>
        </text:list-item>
        <text:list-item>
          <text:p text:style-name="P47">test e messa a punto del data base sugli applicativi</text:p>
        </text:list-item>
      </text:list>
      <text:p text:style-name="P27"/>
      <text:p text:style-name="P29"><text:tab/>E' stato successivamente valutato che la realizzazione di tali attività richiedesse alcune giornate di formazione per cui si è provveduto ad impegnare la spesa con determinazione dirigenziale NPG 25925/2014, congiuntamente al rinnovo della manutenzione/assistenza alle procedure;</text:p>
      <text:p text:style-name="P29"/>
      <text:p text:style-name="P29"><text:tab/>In data 16/09/2015 è stato effettuato Il relativo ordine MEPA (ODA 2347107), come concordato con l'ufficio del personale; sono state previste le seguenti voci: </text:p>
      <text:p text:style-name="P29">CAVJVI015 – Configurazione ambiente Jsuite – Euro 500,00 oltre l'Iva CIG ZBD0B79C9C codice impegno 92122</text:p>
      <text:p text:style-name="P29">VCFOR015 – Giornate di formazione – Euro 3.150,00 oltre l'iva CIG Z430E7A90B <text:s text:c="2"/>codice impegno 98078.</text:p>
      <text:p text:style-name="P29"/>
      <text:p text:style-name="P29"><text:soft-page-break/><text:tab/>A seguito di una valutazione effettuata dall'ufficio del personale, le attività succitate non sono state realizzate e si rende pertanto necessario, in accordo con la ditta aggiudicataria, modificare le condizioni operative.</text:p>
      <text:p text:style-name="P29"/>
      <text:p text:style-name="P29">A tale scopo la ditta ha presentato una nuova offerta di personalizzazione per i flussi area personale prot. ADS_PV15 541 15201291, acquisita agli atti al NPG 147805/2015, con la quale <text:s/>annulla l'ordine succitato e quantifica la propria offerta sulla base delle nuove richieste prevenienti dall'ufficio personale come segue: </text:p>
      <text:p text:style-name="P29">Configurazione ambiente Jsuite INVARIATA – Euro 500,00 oltre l'Iva CIG ZBD0B79C9C codice impegno 92122 </text:p>
      <text:p text:style-name="P29">Personalizzazioni Software strumenti sviluppo Java – realizzazione tre flussi secondo documentazione fornita dall'ufficio personale: </text:p>
      <text:p text:style-name="P29">-Cessazione per pensionamento</text:p>
      <text:p text:style-name="P29">-Assunzione per concorso</text:p>
      <text:p text:style-name="P29">-Assunzione per mobilità </text:p>
      <text:p text:style-name="P29">Euro 3.000,00 oltre l'Iva CIG Z430E7A90B codice impegno 98078.</text:p>
      <text:p text:style-name="P29"/>
      <text:p text:style-name="P27"><text:tab/>La spesa complessiva risultante è di Euro 3.500,00 oltre l'IVA, pari ad Euro 4.270,00 che trovano copertura ai codici impegno 92122 e <text:s/>98078.</text:p>
      <text:p text:style-name="P28"/>
      <text:p text:style-name="P30">Le quotazioni previste, riferite ai prezzi correnti e di mercato, sono da ritenersi congrue, eque e convenienti per l'Amministrazione. </text:p>
      <text:p text:style-name="P26">Tutto ciò premesso; </text:p>
      <text:list xml:id="list4825251596420939109" text:style-name="L1">
        <text:list-item>
          <text:p text:style-name="P48"><text:span text:style-name="Strong_20_Emphasis"><text:span text:style-name="T22">Vista la deliberazione del Consiglio comunale n. 18/49717 del </text:span></text:span><text:span text:style-name="Strong_20_Emphasis"><text:span text:style-name="T23">12 maggio 2015 </text:span></text:span><text:span text:style-name="Strong_20_Emphasis"><text:span text:style-name="T22">che approva il Bilancio di Previsione 2015/2017, e successive modificazioni;</text:span></text:span></text:p>
        </text:list-item>
        <text:list-item>
          <text:p text:style-name="P51"><text:span text:style-name="Strong_20_Emphasis"><text:span text:style-name="T25">Vista la deliberazione di Giunta comunale n. 80/53880 del </text:span></text:span><text:span text:style-name="Strong_20_Emphasis"><text:span text:style-name="T24">26 m</text:span></text:span><text:bookmark text:name="OBJ_PREFIX_DWT425_com_zimbra_date"/><text:span text:style-name="Strong_20_Emphasis"><text:span text:style-name="T24">aggio 2015 </text:span></text:span><text:span text:style-name="Strong_20_Emphasis"><text:span text:style-name="T25">che approva il Piano Esecutivo di Gestione Finanziario 2015/2017 (P.E.G.);</text:span></text:span></text:p>
        </text:list-item>
        <text:list-item>
          <text:p text:style-name="P53">Vista la deliberazione della Giunta comunale n. 133/73102 <text:bookmark text:name="OBJ_PREFIX_DWT426_com_zimbra_date"/>dell'8 luglio 2015 che approva il documento programmatico triennale denominato “Piano della Performance” per il triennio 2015-2017 che adotta, altresì, gli obiettivi strategici ed operativi di gestione affidati ai Dirigenti;</text:p>
        </text:list-item>
        <text:list-item>
          <text:p text:style-name="P54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54">Verificati gli adempimenti e le modalità di cui all’art. 3 della Legge 13 agosto 2010 n. 136, in merito all’obbligo di tracciabilità dei flussi finanziari;</text:p>
        </text:list-item>
        <text:list-item>
          <text:p text:style-name="P54">Visto il Regolamento di Contabilità del Comune di Vicenza approvato con delibera CC n. 11 del 14/2/13 e successive modificazioni;</text:p>
        </text:list-item>
      </text:list>
      <text:p text:style-name="P21"/>
      <text:p text:style-name="P37"><text:s text:c="56"/>DETERMINA</text:p>
      <text:p text:style-name="P25"><text:soft-page-break/></text:p>
      <text:list xml:id="list856649397137023006" text:style-name="L2">
        <text:list-item>
          <text:p text:style-name="P52"><text:span text:style-name="T9">di approvare la spesa di Euro 4.270,00 Iva compresa </text:span><text:span text:style-name="T14">per le motivazioni descritte in premessa affidando la fornitura alla ditta </text:span><text:span text:style-name="T8">ADS AUTOMATED DATA SYSTEMS </text:span><text:span text:style-name="T9">— Società per Azioni con sede in Bologna – via del Lavoro, 17; </text:span></text:p>
        </text:list-item>
        <text:list-item>
          <text:p text:style-name="P49">di dare atto che la spesa di Euro 4.270,00 Iva compresa trova copertura come segue: </text:p>
        </text:list-item>
      </text:list>
      <text:list xml:id="list809356674499449416" text:style-name="L3">
        <text:list-item>
          <text:p text:style-name="P50">per Euro 605,00 al cap, 1005802 “SOFTWARE E SPESE DI FUNZIONAMENTO SISTEMA INFORMATIVO COMUNALE” del bilancio dell’esercizio 2015, dove la somma risulta accantonata con determinazione dirigenziale NPG 69855/2013 CIG ZBD0B79C9C codice impegno 92122;</text:p>
        </text:list-item>
        <text:list-item>
          <text:p text:style-name="P50">per Euro 3.665,00 al cap. 1005400 “SPESE PER SERVIZI TELEMATICI - MANUTENZIONE RETE INFORMATICA E SISTEMI DI SICUREZZA CED” del bilancio dell'esercizio 2015, dove la somma risulta accantonata con determinazione dirigenziale NPG 25925/2014 <text:s/>CIG Z430E7A90B codice impegno 98078;</text:p>
        </text:list-item>
      </text:list>
      <text:list xml:id="list33447108" text:continue-list="list856649397137023006" text:style-name="L2">
        <text:list-item>
          <text:p text:style-name="P49">di attestare che, oltre a quanto indicato nel dispositivo della presente determinazione, non vi sono altri riflessi diretti ed indiretti sulla situazione economico-finanziaria o sul patrimonio del Comune, ai sensi dell'art. 49 del Tuel, D. Lgs. 267/00, come modificato dall'art. 3 del DL 10/10/12, n. 174;</text:p>
        </text:list-item>
        <text:list-item>
          <text:p text:style-name="P49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49">di approvare il seguente cronoprogramma di spesa e/o entrata sulla base delle norme e dei principi contabili di dui al D.Lgs. 23 giugno 2011, n. 118 (Armonizzazione sistemi contabili) e del DPCM 28/12/11:</text:p>
        </text:list-item>
      </text:list>
      <text:p text:style-name="P34"/>
      <text:p text:style-name="P38"><draw:frame draw:style-name="fr2" draw:name="Oggetto1" text:anchor-type="char" svg:x="0.065cm" svg:y="0.233cm" svg:width="17.184cm" svg:height="9.915cm" draw:z-index="8"><draw:object xlink:href="./Object 2" xlink:type="simple" xlink:show="embed" xlink:actuate="onLoad"/><draw:image xlink:href="./ObjectReplacements/Object 2" xlink:type="simple" xlink:show="embed" xlink:actuate="onLoad"/><svg:desc>Oggetto OLE</svg:desc></draw:frame><text:soft-page-break/></text:p>
      <text:p text:style-name="P38"/>
      <text:p text:style-name="P38"/>
      <text:p text:style-name="P38"><draw:frame draw:style-name="fr2" draw:name="Oggetto2" text:anchor-type="char" svg:x="0.042cm" svg:y="0.265cm" svg:width="17.184cm" svg:height="9.869cm" draw:z-index="7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6"><text:span text:style-name="T18">di attestare il rispetto delle norme vigenti in materia di acquisto di beni e servizi e, in particolare, dell'art. 1 del DL 6/7/12, n. 95, conv. nella L.7/8/12, n. 135 (procedure Consip Spa) e quindi è legittimo procedere all'acquisto oggetto della presente determinazione. </text:span><text:bookmark-end text:name="testo"/><text:s text:c="2"/></text:p>
      <text:p text:style-name="P26"><text:s/></text:p>
      <text:p text:style-name="P45"/>
      <text:p text:style-name="P43"/>
      <text:p text:style-name="P36"><text:bookmark-start text:name="testo_proposta_po"/><text:s/>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35">IL <text:s/>DIRIGENTE RESPONSABILE DEL SERVIZIO</text:p>
          </table:table-cell>
          <table:table-cell table:style-name="Tabella3.B2" office:value-type="string">
            <text:p text:style-name="P42"><text:bookmark-start text:name="firma_dirigente"/>Sara Bertold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0">Documento firmato digitalmente</text:p>
            <text:p text:style-name="P42">(artt. 20-21-24 D. Lgs. 7/03/2005 n. 82 e s.m.i.)</text:p>
          </table:table-cell>
        </table:table-row>
      </table:table>
      <text:p text:style-name="P24"/>
      <text:p text:style-name="P4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Helv" svg:font-family="Helv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6z0" style:family="text">
      <style:text-properties style:font-name="Wingdings 2" style:font-name-complex="OpenSymbol1"/>
    </style:style>
    <style:style style:name="WW8Num6z1" style:family="text">
      <style:text-properties style:font-name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7</text:page-number></text:span><text:span text:style-name="MT1"> di </text:span><text:span text:style-name="MT2"><text:page-count style:num-format="1">7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maggio 2015</text:span></text:p>
        <text:p text:style-name="MP2"/>
        <text:p text:style-name="MP3"/>
        <text:p text:style-name="MP4">Proposta N. <text:bookmark-ref text:reference-format="text" text:ref-name="num_proposta">2889</text:bookmark-ref> </text:p>
        <text:p text:style-name="MP5">DETERMINA N. <text:bookmark-ref text:reference-format="text" text:ref-name="numero_det">2450</text:bookmark-ref> DEL <text:bookmark-ref text:reference-format="text" text:ref-name="data_det">29/12/2015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Bertoldo Sara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DEL PROPRIO PEG</text:bookmark-ref></text:p>
        <text:p text:style-name="MP9">L'ATTO VA FIRMATO DA UNA PO/AP DI SETTORE ? <text:s text:c="5"/><text:bookmark-ref text:reference-format="text" text:ref-name="parere_po_sino">NO</text:bookmark-ref> <text:s/></text:p>
        <text:p text:style-name="MP7"><text:span text:style-name="MT1">OGGETTO: <text:s/></text:span><text:span text:style-name="MT10"><text:bookmark-ref text:reference-format="text" text:ref-name="oggetto">PROCEDURA GESTIONE DEL PERSONALE: PERSONALIZZAZIONE FLUSSI AREA PERSONALE N.INT. 138 CIG ZBD0B79C9C  E Z430E7A90B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termi</dc:title>
    <meta:initial-creator>COMUNE DI VICENZA</meta:initial-creator>
    <meta:creation-date>2012-10-22T15:13:00</meta:creation-date>
    <dc:date>2015-12-29T18:31:56.50</dc:date>
    <meta:print-date>2013-05-17T14:59:53</meta:print-date>
    <dc:language>it-IT</dc:language>
    <meta:editing-cycles>61</meta:editing-cycles>
    <meta:editing-duration>PT2H49M11S</meta:editing-duration>
    <meta:document-statistic meta:table-count="3" meta:image-count="2" meta:object-count="2" meta:page-count="7" meta:paragraph-count="70" meta:word-count="1235" meta:character-count="84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5"/>
        <table:table-column table:style-name="co6" table:default-cell-style-name="ce18"/>
        <table:table-column table:style-name="co7" table:default-cell-style-name="ce21"/>
        <table:table-column table:style-name="co8" table:default-cell-style-name="ce18"/>
        <table:table-column table:style-name="co9" table:default-cell-style-name="ce21"/>
        <table:table-column table:style-name="co10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4"/>
          <table:table-cell table:style-name="ce17" office:value-type="string">
            <text:p>Anno di imputazione</text:p>
          </table:table-cell>
          <table:table-cell table:style-name="ce20" office:value-type="string">
            <text:p>€</text:p>
          </table:table-cell>
          <table:table-cell table:style-name="ce23" office:value-type="string">
            <text:p>Anno di pagamento / riscossione</text:p>
          </table:table-cell>
          <table:table-cell table:style-name="ce20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 office:value-type="float" office:value="3665">
            <text:p>3.665,00</text:p>
          </table:table-cell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 office:value-type="float" office:value="3665">
            <text:p>3.665,00</text:p>
          </table:table-cell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6" office:value-type="string">
            <text:p>Tot.€</text:p>
          </table:table-cell>
          <table:table-cell table:style-name="ce10" office:value-type="float" office:value="3665">
            <text:p>3.665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5">
          <table:table-cell/>
          <table:table-cell table:style-name="ce7" office:value-type="string">
            <text:p>N.:</text:p>
          </table:table-cell>
          <table:table-cell table:style-name="ce11" office:value-type="float" office:value="98078">
            <text:p>98078</text:p>
          </table:table-cell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3" office:value-type="float" office:value="1005400">
            <text:p>1005400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6"/>
          <table:table-cell table:style-name="ce19" table:formula="of:=IF([.C10]=0;&quot;&quot;;IF([.C10]=[.G17];&quot;OK&quot;;&quot;ERROR&quot;))" office:value-type="string" office:string-value="OK">
            <text:p>OK</text:p>
          </table:table-cell>
          <table:table-cell table:style-name="ce22" table:formula="of:=SUM([.G5:.G16])" office:value-type="float" office:value="3665">
            <text:p>3.665,00</text:p>
          </table:table-cell>
          <table:table-cell table:style-name="ce19" table:formula="of:=IF([.C10]=0;&quot;&quot;;IF([.C10]=[.I17];&quot;OK&quot;;&quot;ERROR&quot;))" office:value-type="string" office:string-value="OK">
            <text:p>OK</text:p>
          </table:table-cell>
          <table:table-cell table:style-name="ce22" table:formula="of:=SUM([.I5:.I16])" office:value-type="float" office:value="3665">
            <text:p>3.665,00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9/12/2015</text:date>, <text:time>10.4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64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5"/>
        <table:table-column table:style-name="co6" table:default-cell-style-name="ce18"/>
        <table:table-column table:style-name="co7" table:default-cell-style-name="ce21"/>
        <table:table-column table:style-name="co8" table:default-cell-style-name="ce18"/>
        <table:table-column table:style-name="co9" table:default-cell-style-name="ce21"/>
        <table:table-column table:style-name="co10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4"/>
          <table:table-cell table:style-name="ce17" office:value-type="string">
            <text:p>Anno di imputazione</text:p>
          </table:table-cell>
          <table:table-cell table:style-name="ce20" office:value-type="string">
            <text:p>€</text:p>
          </table:table-cell>
          <table:table-cell table:style-name="ce23" office:value-type="string">
            <text:p>Anno di pagamento / riscossione</text:p>
          </table:table-cell>
          <table:table-cell table:style-name="ce20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 office:value-type="float" office:value="605">
            <text:p>605,00</text:p>
          </table:table-cell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 office:value-type="float" office:value="605">
            <text:p>605,00</text:p>
          </table:table-cell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4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6" office:value-type="string">
            <text:p>Tot.€</text:p>
          </table:table-cell>
          <table:table-cell table:style-name="ce10" office:value-type="float" office:value="605">
            <text:p>605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5">
          <table:table-cell/>
          <table:table-cell table:style-name="ce7" office:value-type="string">
            <text:p>N.:</text:p>
          </table:table-cell>
          <table:table-cell table:style-name="ce11" office:value-type="float" office:value="92122">
            <text:p>92122</text:p>
          </table:table-cell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Cap. n.:</text:p>
          </table:table-cell>
          <table:table-cell table:style-name="ce13" office:value-type="float" office:value="1005802">
            <text:p>1005802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4" table:number-columns-repeated="2"/>
          <table:table-cell/>
          <table:table-cell table:style-name="ce16"/>
          <table:table-cell table:style-name="ce19" table:formula="of:=IF([.C10]=0;&quot;&quot;;IF([.C10]=[.G17];&quot;OK&quot;;&quot;ERROR&quot;))" office:value-type="string" office:string-value="OK">
            <text:p>OK</text:p>
          </table:table-cell>
          <table:table-cell table:style-name="ce22" table:formula="of:=SUM([.G5:.G16])" office:value-type="float" office:value="605">
            <text:p>605,00</text:p>
          </table:table-cell>
          <table:table-cell table:style-name="ce19" table:formula="of:=IF([.C10]=0;&quot;&quot;;IF([.C10]=[.I17];&quot;OK&quot;;&quot;ERROR&quot;))" office:value-type="string" office:string-value="OK">
            <text:p>OK</text:p>
          </table:table-cell>
          <table:table-cell table:style-name="ce22" table:formula="of:=SUM([.I5:.I16])" office:value-type="float" office:value="605">
            <text:p>605,00</text:p>
          </table:table-cell>
          <table:table-cell table:style-name="ce2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9/12/2015</text:date>, <text:time>10.3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