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 style:data-style-name="N103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style:line-height-at-least="0.635cm" fo:text-align="justify" style:justify-single-word="false"/>
    </style:style>
    <style:style style:name="P34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7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8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0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1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2" style:family="paragraph" style:parent-style-name="Table_20_Contents">
      <style:text-properties fo:font-style="italic" style:font-style-asian="italic" style:font-style-complex="italic"/>
    </style:style>
    <style:style style:name="P43" style:family="paragraph" style:parent-style-name="Standard">
      <style:paragraph-properties fo:margin-left="1.251cm" fo:margin-right="0cm" style:line-height-at-least="0.635cm" fo:text-indent="-2.519cm" style:auto-text-indent="false">
        <style:tab-stops>
          <style:tab-stop style:position="1.25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4" style:family="paragraph" style:parent-style-name="Standard" style:list-style-name="WW8Num1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fo:font-weight="bold" style:font-size-asian="9pt" style:font-weight-asian="bold" style:font-name-complex="Arial" style:font-size-complex="9pt"/>
    </style:style>
    <style:style style:name="T15" style:family="text">
      <style:text-properties fo:font-size="9pt" style:font-size-asian="7.84999990463257pt" style:font-size-complex="9pt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style:font-name="Arial" fo:font-size="8pt" style:font-size-asian="8pt" style:font-name-complex="Arial" style:font-size-complex="8pt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0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158<text:bookmark-end text:name="num_proposta"/> </text:p>
      <text:p text:style-name="P10"/>
      <text:p text:style-name="P16"><text:span text:style-name="T19">DETERMINA</text:span> </text:p>
      <text:p text:style-name="P17">N. <text:bookmark-start text:name="numero_det"/>139<text:bookmark-end text:name="numero_det"/> DEL <text:bookmark-start text:name="data_det"/>19/08/2013<text:bookmark-end text:name="data_det"/></text:p>
      <text:p text:style-name="P11"/>
      <text:p text:style-name="P11"/>
      <text:p text:style-name="P18"><text:span text:style-name="T15">PROTOCOLLO GENERALE N. <text:tab/></text:span><text:bookmark text:name="numero_prot"/><text:span text:style-name="T15">___66034______________ DEL </text:span><text:bookmark text:name="data_prot"/><text:span text:style-name="T15">09.09.2013</text:span></text:p>
      <text:p text:style-name="P18"><text:span text:style-name="T15">CLASSIFICAZIONE: <text:tab/><text:tab/></text:span><text:bookmark-start text:name="classificazione"/><text:span text:style-name="T15">CONSIGLI CIRCOSCRIZIONALI</text:span><text:bookmark-end text:name="classificazione"/></text:p>
      <text:p text:style-name="P18"><text:span text:style-name="T15">INCARICATO ALLA REDAZIONE:<text:tab/> </text:span><text:bookmark-start text:name="funzionario_est"/><text:span text:style-name="T15">LIVIO DORI</text:span><text:bookmark-end text:name="funzionario_est"/></text:p>
      <text:p text:style-name="P18"><text:span text:style-name="T15">RESPONSABILE DEL SERVIZIO: <text:tab/></text:span><text:bookmark-start text:name="responsabile_serv"/><text:span text:style-name="T15">CASTAGNARO MICAELA</text:span><text:bookmark-end text:name="responsabile_serv"/></text:p>
      <text:p text:style-name="P18"><text:span text:style-name="T15">DA INSERIRE NELLA BANCA DATI INCARICHI E CONSULENZE ex art. 34 DL 223/06: <text:s/></text:span><text:bookmark-start text:name="banca_dati"/><text:span text:style-name="T15">NO</text:span><text:bookmark-end text:name="banca_dati"/><text:span text:style-name="T15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OSCRIZIONE N. 6 - PROROGA TECNICA FINO AL 31/12/2013, DELLA GESTIONE DEI SERVIZI NEI PARCHI GIOCO DEI QUARTIERI DEL VILLAGGIO DEL SOLE E MADDALENE - VICENZA - IMPEGNO DI SPESA E 1.800,00 IVA INCLUSA. CIG ZAD0B45FB9<text:bookmark-end text:name="oggetto"/></text:p>
          </table:table-cell>
        </table:table-row>
      </table:table>
      <text:p text:style-name="P21"/>
      <text:p text:style-name="Standard"/>
      <text:p text:style-name="P36"><text:s text:c="2"/></text:p>
      <text:p text:style-name="P24"><text:s/><text:bookmark-start text:name="testo"/><text:span text:style-name="T17"><text:line-break/> </text:span></text:p>
      <text:p text:style-name="P27">IL <text:s text:c="2"/>DIRIGENTE</text:p>
      <text:p text:style-name="P27"/>
      <text:p text:style-name="P24">- Visto che con determina dirigenziale PGN 16799 del 09/03/2010 la gestione dei servizi nei parchi gioco dei quartieri del Villaggio del Sole e Maddalene in circoscrizione n. 6, è stato affidato all’Associazione “Il Quadrifoglio” fino al 31/10/2013;</text:p>
      <text:p text:style-name="P24">- Visto l’art. 23 della L. 62/2005 (come attuato dall’art. 21 del regolamento comunale sulla disciplina dei contratti), il quale determina i presupposti ed i termini della “proroga tecnica” dei contratti per acquisti e forniture di beni e servizi, la quale può essere disposta <text:s/>per il tempo necessario alla stipula dei nuovi contratti a seguito di espletamento di gare ad evidenza pubblica a condizione che la proroga non superi comunque i sei mesi;</text:p>
      <text:p text:style-name="P24">- Considerato che con determina dirigenziale PGN___________del_______________questa direzione ha indetto una nuova selezione <text:s/>mediante una gara con acquisto in economia ai sensi del D.P.R. n. 207/2010, <text:s/>degli artt. 125 D.Lgs 163/2006 e 4 del regolamento comunale sulla disciplina dei contratti;</text:p>
      <text:p text:style-name="P24">- Considerata la necessità di disporre una proroga tecnica del servizio per mesi 2 e comunque fino alla conclusione della procedura di gara indetta con la succitata determinazione e della successiva stipulazione del contratto con l’aggiudicatario;</text:p>
      <text:p text:style-name="P23"/>
      <text:p text:style-name="P23">Tutto ciò premesso;</text:p>
      <text:p text:style-name="P23">- Vista la deliberazione del <text:s/>Consiglio comunale n. 24/26033 del 02/04/2013 che ha approvato il Bilancio di Previsione 2013 e <text:s/>pluriennale 2013 – 2015;</text:p>
      <text:p text:style-name="P23">- Vista la deliberazione di Giunta Comunale n. 166/57772 del 1.08.2013, che approva il Piano Esecutivo di Gestione Finanziario 2013 (PEG);</text:p>
      <text:p text:style-name="P23">- Vista la deliberazione della Giunta comunale n.167/36951 del 23/05/2012 che approva il documento programmatico triennale denominato “Piano della Perfomance” per il triennio 2012/2014 che adotta, altresì, gli obiettivi strategici ed operativi di gestione affidati ai Dirigenti;</text:p>
      <text:list xml:id="list7293074269484842244" text:style-name="WW8Num1">
        <text:list-item>
          <text:p text:style-name="P44">Accertati gli obblighi di tracciabilità dei flussi finanziari ai sensi della L. 136/2010;</text:p>
        </text:list-item>
      </text:list>
      <text:p text:style-name="P25"/>
      <text:p text:style-name="P25"><text:soft-page-break/></text:p>
      <text:p text:style-name="P25"/>
      <text:p text:style-name="P25"/>
      <text:p text:style-name="P27"/>
      <text:p text:style-name="P27"/>
      <text:p text:style-name="P27">DETERMINA</text:p>
      <text:p text:style-name="P27"/>
      <text:p text:style-name="P33"><text:span text:style-name="T10">1)</text:span><text:span text:style-name="T11"> <text:s/></text:span><text:span text:style-name="T10">di prorogare la gestione dei servizi nei parchi gioco nei quartieri del Villaggio del Sole e Maddalene in circoscrizione n. 6 fino al 31/12/2013, ai sensi degli artt. 23 L. 62/2005 e 21 del regolamento comunale sulla disciplina dei contratti fino alla conclusione della procedura di gara indetta con la su citata determinazione e della successiva stipulazione del contratto con l’aggiudicatario, <text:s/>e comunque per <text:s/>un periodo non superiore a sei mesi ; </text:span></text:p>
      <text:p text:style-name="P24"/>
      <text:p text:style-name="P33"><text:span text:style-name="T10">2)</text:span><text:span text:style-name="T11"> </text:span><text:span text:style-name="T10">di impegnare la spesa di €. 1.800,00 al cap. n. 1005207 “Spese varie per circoscrizioni cittadine” del Bilancio dell’esercizio 2013, dove esiste l’occorrente disponibilità; </text:span></text:p>
      <text:p text:style-name="P24"/>
      <text:p text:style-name="P24">3)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. (da riportare sempre in ogni determina). <text:s/></text:p>
      <text:p text:style-name="P43"/>
      <text:p text:style-name="P24">4) di approvare il seguente cronoprogramma di spesa e/o entrata sulla base delle norme e dei principi contabili di dui al D.Lgs. 23 giugno 2011, n. 118 (Armonizzazione sistemi contabili) e del DPCM 28/12/11:</text:p>
      <text:p text:style-name="P28"><draw:frame draw:style-name="fr2" draw:name="Oggetto1" text:anchor-type="char" svg:x="-0.007cm" svg:y="5.727cm" svg:width="17.041cm" svg:height="8.035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4">5) di accertare che i pagamenti conseguenti al presente provvedimento sono compatibili con gli stanziamenti indicati nel Bilancio preventivo - P.E.G. e con i vincoli di finanza pubblica, ai sensi dell’art. 9 del D.L. 1/7/2009 n. 78 convertito nella Legge 3/8/2009 n. 102.</text:p>
      <text:p text:style-name="P24"/>
      <text:p text:style-name="P24">6) di ottemperare alle norme vigenti in materia di acquisto di beni e servizi e, in particolare, dell'art. 1 del DL 6/7/12, n. 95, conv. nella L.7/8/12, n. 135 (procedure Consip Spa) e quindi è legittimo procedere all'acquisto oggetto della presente determina.</text:p>
      <text:p text:style-name="P24"/>
      <text:p text:style-name="P24">7) di dare atto che tutte le liquidazioni avverranno nel rispetto degli obblighi di tracciabilità dei flussi finanziari ex art. 3 L. 136/2010;</text:p>
      <text:p text:style-name="P24"/>
      <text:p text:style-name="P29"/>
      <text:p text:style-name="P24"><text:span text:style-name="T17"><text:s/></text:span><text:bookmark-end text:name="testo"/><text:s text:c="2"/></text:p>
      <text:p text:style-name="P24"><text:s/></text:p>
      <text:p text:style-name="P34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8">Parere favorevole: LA PO./AP</text:span><text:tab/> <text:s text:c="7"/>___________________________</text:p>
      <text:p text:style-name="P30"><text:span text:style-name="T9"><text:s text:c="90"/><text:tab/> <text:s text:c="21"/></text:span><text:span text:style-name="T20">(nome+cognome e firma) <text:s text:c="2"/></text:span></text:p>
      <text:p text:style-name="P31"/>
      <text:p text:style-name="P32"><text:s text:c="40"/></text:p>
      <text:p text:style-name="Standard"><text:span text:style-name="T10">Vicenza </text:span><text:span text:style-name="T3"><text:s/><text:tab/><text:tab/>IL <text:s/>DIRIGENTE RESPONSABILE DEL SERVIZIO <text:s/></text:span><text:span text:style-name="T10">___________________________</text:span></text:p>
      <text:p text:style-name="P30"><text:span text:style-name="T9"><text:s text:c="86"/><text:tab/><text:tab/> <text:s text:c="10"/></text:span><text:span text:style-name="T20">(nome+cognome e firma) <text:s text:c="44"/></text:span></text:p>
      <text:p text:style-name="P26"/>
      <text:p text:style-name="P26"/>
      <text:p text:style-name="P35"/>
      <text:p text:style-name="P26"/>
      <text:p text:style-name="P37">SPAZIO RISERVATO ALLA RAGIONERIA</text:p>
      <text:p text:style-name="P37"/>
      <text:p text:style-name="P38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2">CAPITOLO</text:p>
          </table:table-cell>
          <table:table-cell table:style-name="Tabella7.B1" office:value-type="float" office:value="1005207">
            <text:p text:style-name="Table_20_Contents">1005207</text:p>
          </table:table-cell>
          <table:table-cell table:style-name="Tabella7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7.B1" office:value-type="float" office:value="91956">
            <text:p text:style-name="Table_20_Contents">91956</text:p>
          </table:table-cell>
          <table:table-cell table:style-name="Tabella7.A1" office:value-type="string">
            <text:p text:style-name="P42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currency" office:currency="EUR" office:value="1800">
            <text:p text:style-name="Table_20_Contents">€ 1.800,00</text:p>
          </table:table-cell>
        </table:table-row>
      </table:table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2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2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2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2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2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2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2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2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2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2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0"/>
      <text:p text:style-name="P40">La <text:s/>presente determinazione è regolare sotto il profilo contabile; si attesta che esiste la copertura finanziaria ai sensi dell’art. 151 del D. Lgs. 18/8/2000, n. 267.</text:p>
      <text:p text:style-name="P40"/>
      <text:p text:style-name="P40">Vicenza ___________ <text:s text:c="5"/>Visto: La P.O./AP. <text:s text:c="2"/>(Lorella Sorgato) _________________________</text:p>
      <text:p text:style-name="P40"/>
      <text:p text:style-name="P40">Vicenza____________ <text:s text:c="5"/>Il Responsabile del Servizio finanziario </text:p>
      <text:p text:style-name="P41"><text:span text:style-name="T12"><text:s text:c="62"/></text:span><text:span text:style-name="T13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0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5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. 1/2013</text:span></text:p>
        <text:p text:style-name="MP2"/>
        <text:p text:style-name="MP3">Proposta N. <text:bookmark-ref text:reference-format="text" text:ref-name="num_proposta">158</text:bookmark-ref> </text:p>
        <text:p text:style-name="MP4">DETERMINA N. <text:bookmark-ref text:reference-format="text" text:ref-name="numero_det">139</text:bookmark-ref> DEL <text:bookmark-ref text:reference-format="text" text:ref-name="data_det">19/08/2013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CONSIGLI CIRCOSCRIZIONALI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LIVIO DORI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A</text:span><text:span text:style-name="MT3"> BANCA DATI INCARICHI E CONSULENZE ex art. 34 DL 223/06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9"><text:bookmark-ref text:reference-format="text" text:ref-name="oggetto">CIRCOSCRIZIONE N. 6 - PROROGA TECNICA FINO AL 31/12/2013, DELLA GESTIONE DEI SERVIZI NEI PARCHI GIOCO DEI QUARTIERI DEL VILLAGGIO DEL SOLE E MADDALENE - VICENZA - IMPEGNO DI SPESA E 1.800,00 IVA INCLUSA. CIG ZAD0B45FB9</text:bookmark-ref></text:span></text:p>
        <text:p text:style-name="MP8"/>
      </style:header>
      <style:footer>
        <text:p text:style-name="MP9"><text:span text:style-name="MT10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3-12-10T10:27:52.66</dc:date>
    <meta:print-date>2013-05-17T14:59:53</meta:print-date>
    <dc:language>it-IT</dc:language>
    <meta:editing-cycles>36</meta:editing-cycles>
    <meta:editing-duration>PT1H57M23S</meta:editing-duration>
    <meta:document-statistic meta:table-count="13" meta:image-count="2" meta:object-count="1" meta:page-count="6" meta:paragraph-count="82" meta:word-count="913" meta:character-count="65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2" table:default-cell-style-name="ce20"/>
        <table:table-column table:style-name="co7" table:default-cell-style-name="ce23"/>
        <table:table-column table:style-name="co8" table:default-cell-style-name="ce20"/>
        <table:table-column table:style-name="co9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/>
          <table:table-cell office:value-type="float" office:value="2012">
            <text:p>2012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3">
            <text:p>2013</text:p>
          </table:table-cell>
          <table:table-cell office:value-type="float" office:value="1800">
            <text:p>1.800,00</text:p>
          </table:table-cell>
          <table:table-cell office:value-type="float" office:value="2013">
            <text:p>2013</text:p>
          </table:table-cell>
          <table:table-cell office:value-type="float" office:value="1800">
            <text:p>1.800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800">
            <text:p>1.800,00</text:p>
          </table:table-cell>
          <table:table-cell/>
          <table:table-cell office:value-type="float" office:value="6">
            <text:p>6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/>
          <table:table-cell/>
          <table:table-cell office:value-type="float" office:value="9">
            <text:p>9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800">
            <text:p>1.800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800">
            <text:p>1.800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14/08/2013</text:date>, <text:time>11.0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